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375in" table:align="center"/>
    </style:style>
    <style:style style:name="Table1.A" style:family="table-column">
      <style:table-column-properties style:column-width="1.3125in"/>
    </style:style>
    <style:style style:name="Table1.B" style:family="table-column">
      <style:table-column-properties style:column-width="3.4083in"/>
    </style:style>
    <style:style style:name="Table1.C" style:family="table-column">
      <style:table-column-properties style:column-width="1.4167in"/>
    </style:style>
    <style:style style:name="Table1.A1" style:family="table-cell">
      <style:table-cell-properties style:vertical-align="middle"/>
    </style:style>
    <style:style style:name="Table2" style:family="table">
      <style:table-properties style:width="6.1375in" table:align="center"/>
    </style:style>
    <style:style style:name="Table2.A" style:family="table-column">
      <style:table-column-properties style:column-width="1.25in"/>
    </style:style>
    <style:style style:name="Table2.B" style:family="table-column">
      <style:table-column-properties style:column-width="4.8875in"/>
    </style:style>
    <style:style style:name="Table2.A1" style:family="table-cell">
      <style:table-cell-properties style:vertical-align="middle"/>
    </style:style>
    <style:style style:name="Table3" style:family="table">
      <style:table-properties style:width="6.1375in" table:align="center"/>
    </style:style>
    <style:style style:name="Table3.A" style:family="table-column">
      <style:table-column-properties style:column-width="2.4167in"/>
    </style:style>
    <style:style style:name="Table3.B" style:family="table-column">
      <style:table-column-properties style:column-width="3.7208in"/>
    </style:style>
    <style:style style:name="Table3.A1" style:family="table-cell">
      <style:table-cell-properties style:vertical-align="middle"/>
    </style:style>
    <style:style style:name="P1" style:family="paragraph" style:parent-style-name="Quotations">
      <style:paragraph-properties fo:text-align="start" style:justify-single-word="false"/>
    </style:style>
    <style:style style:name="P2" style:family="paragraph" style:parent-style-name="Quotations">
      <style:paragraph-properties fo:margin-left="0.7272in" fo:margin-right="1.2272in" fo:text-align="start" style:justify-single-word="false" fo:text-indent="0in" style:auto-text-indent="false"/>
    </style:style>
    <style:style style:name="P3" style:family="paragraph" style:parent-style-name="Horizontal_20_Line">
      <style:paragraph-properties fo:margin-left="0.3937in" fo:margin-right="0.3937in" fo:text-align="start" style:justify-single-word="false" fo:text-indent="0in" style:auto-text-indent="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margin-top="0in" fo:margin-bottom="0.1965in" fo:text-align="start" style:justify-single-word="false"/>
    </style:style>
    <style:style style:name="P6" style:family="paragraph" style:parent-style-name="Table_20_Contents">
      <style:paragraph-properties fo:margin-left="0.3335in" fo:margin-right="0.8335in" fo:margin-top="0in" fo:margin-bottom="0in" fo:text-align="start" style:justify-single-word="false" fo:text-indent="0in" style:auto-text-indent="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937in" fo:margin-right="0.3937in" fo:text-align="center" style:justify-single-word="false" fo:text-indent="0in" style:auto-text-indent="false"/>
    </style:style>
    <style:style style:name="P10" style:family="paragraph" style:parent-style-name="Text_20_body">
      <style:paragraph-properties fo:margin-left="0.3937in" fo:margin-right="0.3937in" fo:text-align="start" style:justify-single-word="false" fo:text-indent="0in" style:auto-text-indent="false"/>
    </style:style>
    <style:style style:name="P11" style:family="paragraph" style:parent-style-name="Text_20_body">
      <style:paragraph-properties fo:margin-left="0.3937in" fo:margin-right="0.3937in" fo:margin-top="0.139in" fo:margin-bottom="0.1965in" fo:text-align="center" style:justify-single-word="false" fo:text-indent="0in" style:auto-text-indent="false"/>
    </style:style>
    <style:style style:name="P12" style:family="paragraph" style:parent-style-name="Text_20_body">
      <style:paragraph-properties fo:margin-left="0.7272in" fo:margin-right="1.2272in" fo:margin-top="0in" fo:margin-bottom="0in" fo:text-align="start" style:justify-single-word="false" fo:text-indent="0in" style:auto-text-indent="false"/>
      <style:text-properties style:font-name="arial"/>
    </style:style>
    <style:style style:name="P13" style:family="paragraph" style:parent-style-name="Text_20_body">
      <style:paragraph-properties fo:margin-left="0.7272in" fo:margin-right="1.2272in" fo:margin-top="0in" fo:margin-bottom="0in" fo:text-align="start" style:justify-single-word="false" fo:text-indent="0in" style:auto-text-indent="false"/>
    </style:style>
    <style:style style:name="P14" style:family="paragraph" style:parent-style-name="Text_20_body">
      <style:paragraph-properties fo:margin-left="0.7272in" fo:margin-right="1.2272in" fo:margin-top="0.139in" fo:margin-bottom="0in" fo:text-align="start" style:justify-single-word="false" fo:text-indent="0in" style:auto-text-indent="false"/>
    </style:style>
    <style:style style:name="T1" style:family="text">
      <style:text-properties style:font-name="Arial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p text:style-name="P8"><text:span text:style-name="Strong_20_Emphasis"><text:span text:style-name="T1">OLD EMINENCE CEMETERY</text:span></text:span></text:p>
      <text:p text:style-name="P10"> Location: Northeast corner of Hwy. 19  and Hwy. 106 in Eminence city limits.  </text:p>
      <text:p text:style-name="P10">Turn right (East) on 106, cemetery is immediately on the left. </text:p>
      <text:p text:style-name="P10">Originally submitted  by Johny W. Sconce.  </text:p>
      <text:p text:style-name="P10">Thanks to Jean Tobey for information on Chilton &amp; Williams families.</text:p>
      <text:p text:style-name="P10">Thanks to Clella Miller for information on Akers families.</text:p>
      <text:p text:style-name="P3"/>
      <text:p text:style-name="P1"/>
      <text:p text:style-name="P13">HUSBAND &amp; WIFE:  <text:line-break/>Akers, Anvil Alvie      May 9, 1883 - Feb. 20, 1924.     Son of Joseph Akers &amp; Nancy E. Springer.  Burial Feb. 22, 1924.  Father of Anvil Glen Akers.  He was Sheriff at the time of his death. He died of tuberculosis. MO Death Certificate #6488. Informant A. M. Akers of West Eminence.</text:p>
      <text:p text:style-name="P13">Akers, Sarah 'Melissa' Hodges     Sep. 1, 1880 - Jun. 9, 1977. Daughter of Thomas Rosemond Hodges &amp; Nancy Nora Emmaline 'Emma' Purcell. Parents of S. Herman Akers and a child who died in infancy.</text:p>
      <text:p text:style-name="P13"> </text:p>
      <text:p text:style-name="P13">HUSBAND &amp; WIFE: Married 02 Mar 1876.<text:line-break/>Akers, Nancy 'Emily' Springer      Dec. 19, 1861 - Dec. 20, 1907.    Daughter of John L. Springer &amp; Nancy A. Unknown.</text:p>
      <text:p text:style-name="P13">Akers, Joseph      Jul. 29, 1854 - Nov. 4, 1907.     Son of William H. Akers &amp; Sarah 'Sally' Taylor.  Parents of Anvil Elvie Akers (above), James W. A. (m. Mary J. Unknown), Julia M. (m. John Wainwright), Zerilda Adeline, Martin A. (m. Artie Ross, m. Alice Matilda Barnes), Charles L. (m. Augusta Mae Drewel), Lula Joyce (m. William Green Wilkins), Ocie B. (m. Clive Stanley Lawson) &amp; Nova Dexter Akers (m. William Royal Weese).</text:p>
      <text:p text:style-name="P13"> </text:p>
      <text:p text:style-name="P13">Akers, S. Herman      1909 - 1935.     Son of Anvil Alvie Akers &amp; Sarah 'Melissa' Hodges.</text:p>
      <text:p text:style-name="P14">Andrews, J. W.      Feb. 23, 1873 - Dec. 4, 1897. </text:p>
      <text:p text:style-name="P14">Bailey, Kate     Oct. 5, 1853 - Oct. 25, 1884.    <text:a xlink:type="simple" xlink:href="../../obits/obits_b.htm" text:style-name="Internet_20_link" text:visited-style-name="Visited_20_Internet_20_Link">Obituary</text:a></text:p>
      <text:p text:style-name="P14">Baird, John 'William'     Oct. 12, 1915 - Nov. 20, 1915.     Son of John Sharp Baird (born in Ireland) &amp; Clara Knuckles (unclear), born in Minnesota. Cause of death is unclear. He was single at the time of death. MO Death Cert.# 39847. Informant Mrs. J. S. Baird, Koller, MO.</text:p>
      <text:p text:style-name="P14">Bales, Virginia  M.     Sep. 25, 1915 - Jul. 22, 1916.     Daughter of Andrew Powell Bales &amp; Jessie Alene Hudson.</text:p>
      <text:p text:style-name="P14">Bales, William Jennings 'Little Billy'      Nov. 18, 1896 - Aug. 11, 1897.     <text:soft-page-break/>Son of David L. Bales &amp; Mae Estelle Powell. Alt. Birth: Nov. 18, 1893. Estelle was the daughter of William Henry Powell &amp; Amanda Ellen McCoy. David Bales was the Editor of the Current Wave in Shannon County when the historic edition of 1900 was printed. He served Shannon County as Representative to the Missouri Legislature from 1917 - 1930.</text:p>
      <text:p text:style-name="P14">Baltz, Lillian Belle Brawley      Feb. 20, 1895 - Aug. 18, 1967.     Daughter of Elijah Dickey Brawley &amp; Mollie Lucinda Jane Williams. Married Vivian Merle Baltz 06 Sep 1922. Mother of Dickey L. Baltz &amp; Valdane M. Baltz.</text:p>
      <text:p text:style-name="P10"> </text:p>
      <text:p text:style-name="P13">Baltz, Valdane    1924 - 1931.     Daughter of Vivian Merle Baltz &amp; Lillian Belle Brawley.</text:p>
      <text:p text:style-name="P13"> </text:p>
      <text:p text:style-name="P13">HUSBAND &amp; WIFE:</text:p>
      <text:p text:style-name="P13">Barnes, Moses G.      Mar. 28, 1848 - May 17, 1917.      Son of Joel Barnes (born in Italy) and Nancy Gamble. MO Death Cert.# 20992. Informant Alice Akers, West Eminence.</text:p>
      <text:p text:style-name="P13">Barnes,  Sarah Jane Mahan      Jan. 23, 1852 - Apr. 26, 1930.      Daughter of John Mahan (born in Indiana) and Martha Armstrong. Parents of Alice M. Barnes (who married Allen Akers.) MO Death Cert. # 15425. Informant Katie Harrod Strosnider, St.Louis MO.</text:p>
      <text:p text:style-name="P13"> </text:p>
      <text:p text:style-name="P13">HUSBAND &amp; WIFE: Married 1876.</text:p>
      <text:p text:style-name="P13">Bay,  Melinda 'Adeline' Wallen      Apr. 1, 1855 - Mar. 5, 1940.     Daughter of John Wallen &amp; Mary Elizabeth Unknown. </text:p>
      <text:p text:style-name="P13">Bay, John Thomas     Mar. 21, 1851 - Jan. 4, 1932.      Son of Thomas 'Ninian' Bay and Nancy Johns Bay.  MO Death Cert. # 3415. Informant: family. Parents of Susan, Lucille J. (m. Samuel A. Cunningham), William Franklin (m. Carrie Orchard), Lydia N. (m. George Mont Jones), Sarah Juretta (m. Walter H. Patterson), Mary (m. William Everett Stevens), Walter 'Virginia' (m. Gilbert A. Alley), Lula E. (m. William David Voyles, Jr.) and Ocie Bryan Bay (m. Benjamin Warren Hensley).    NOTE: He was the sheriff of Shannon County from at least 1895 to 1913.</text:p>
      <text:p text:style-name="P13"> </text:p>
      <text:p text:style-name="P13">Bay, Gerald Don      Jan. 14, 1914 - Nov. 25, 1942.      Son of William Franklin Bay &amp; Carrie Orchard.</text:p>
      <text:p text:style-name="P13"> </text:p>
      <text:p text:style-name="P13">HUSBAND &amp; WIFE:</text:p>
      <text:p text:style-name="P13">Boyd,  Rev. John C. Fletcher      Sep. 15, 1833 - Feb. 2, 1928.      Son of George Boyd (born in KY) and Martha Brandon (born in Nashville Davidson Co TN). Occupation retired minister. MO Death Cert. # 7429. Informant Myrtle Robinson, West Eminence. </text:p>
      <text:p text:style-name="P13">Boyd, Margaret Jane McHenry      Mar. 12, 1835 -  Mar. 5, 1918.      Daughter of Robert McHenry &amp; Martha Unknown.</text:p>
      <text:p text:style-name="P13"> </text:p>
      <text:p text:style-name="P13">Bragg (or Braggs), Jane    May 29, 1831 - Aug. 23, 1899.      Wife of Robert Braggs</text:p>
      <text:p text:style-name="P13"> </text:p>
      <text:p text:style-name="P13"><text:soft-page-break/>HUSBAND &amp; WIFE: Married 07 Mar 1893 Shannon Co MO.</text:p>
      <text:p text:style-name="P13">Brawley, Elijah Dickey      Apr. 22, 1864 - Jun. 11, 1943.      Son of Elijah Richard Brawley &amp; Mary Jane Cawvey. MO Death Cert. #22570.</text:p>
      <text:p text:style-name="P13">Brawley,  Mollie Lucinda Jane Williams      May 4, 1873 - Mar. 14, 1962.      Daughter of Daniel David Maxey Williams &amp; Mary Ann Clementine Foster.  Parents of Lucy May (died in infancy), Lillian Belle (m. Vivan Merle Baltz), Alfred L. (m. Gladys Polk), Etta Esther (m. Harlan Paul Bales) &amp; Golda B. Brawley.</text:p>
      <text:p text:style-name="P13"> </text:p>
      <text:p text:style-name="P13">HUSBAND &amp; WIFE:</text:p>
      <text:p text:style-name="P13">Breeden, Isaac H.      1861 - 1940.</text:p>
      <text:p text:style-name="P13">Breeden,  Martha M.      1864 - 1961.</text:p>
      <text:p text:style-name="P13"> </text:p>
      <text:p text:style-name="P13">Brickey, Henry O.      Jun. 3, 1876 - Jan. 2, 1945.     Son of Isaac Brickey (born in Illinois) and Lucretia Julian (born in TN).  Brother of William Wiley Brickey. Widower at time of death. MO Death Cert. #7324. Informant, William Brickey. (His wife might have been Erma, died February 08, 1936).</text:p>
      <text:p text:style-name="P13"> </text:p>
      <text:p text:style-name="P13">Carnahan, Clifford      Feb. 17, 1916 - Apr. 3, 1916.      Son of Joseph Robert Carnahan and Rosa Robertson Carnahan. Died of measles (Rubeola). MO Death Cert. # 16730. </text:p>
      <text:p text:style-name="P13"> </text:p>
      <table:table table:name="Table1" table:style-name="Table1">
        <table:table-column table:style-name="Table1.A"/>
        <table:table-column table:style-name="Table1.B"/>
        <table:table-column table:style-name="Table1.C"/>
        <table:table-row>
          <table:table-cell table:style-name="Table1.A1" office:value-type="string">
            <text:p text:style-name="P4"/>
          </table:table-cell>
          <table:table-cell table:style-name="Table1.A1" office:value-type="string">
            <text:p text:style-name="P5">HUSBAND &amp; WIFE:</text:p>
            <text:p text:style-name="P5">Carr, Lena O'Brien      1841 - 1908.      Born in Ireland.</text:p>
            <text:p text:style-name="P5">Carr,  Thomas J.      1826 - Apr. 18, 1906.       Born in Roanoke Co VA; son of Jesse Carr and brother of Seaborn Carr. Parents of Ira A, Grant L, Fred, Mary B, Guy R, Frank, Alice, Harvey, Hatta and Lena G Carr.</text:p>
          </table:table-cell>
          <table:table-cell table:style-name="Table1.A1" office:value-type="string">
            <text:p text:style-name="P4"><text:line-break/></text:p>
          </table:table-cell>
        </table:table-row>
      </table:table>
      <text:p text:style-name="P10"> </text:p>
      <table:table table:name="Table2" table:style-name="Table2">
        <table:table-column table:style-name="Table2.A"/>
        <table:table-column table:style-name="Table2.B"/>
        <table:table-row>
          <table:table-cell table:style-name="Table2.A1" office:value-type="string">
            <text:p text:style-name="P4"/>
          </table:table-cell>
          <table:table-cell table:style-name="Table2.A1" office:value-type="string">
            <text:p text:style-name="P5">HUSBAND &amp; WIFE:</text:p>
            <text:p text:style-name="P5">Carr, Lena Mae Burgess      Mar. 25, 1895 - Jul. 16, 1969.     Daughter of Jerome Burgess and Anna Kate Stuckey.</text:p>
            <text:p text:style-name="P6">Carr, Ralph Emerson     Jul. 6, 1886 - Jan. 3, 1939.      Son of Ira A Carr and Minerva Hubbs and the stepson of Dr Franklin Hyde.  He served his  country in WWI. MO Death Cert. # 4050. Parents of Robert, Elizabeth 'Betty' Julia Gay, Jay Gerhart, Richard, and Anna Lou Carr. She was a school teacher in the Eminence school system.  </text:p>
          </table:table-cell>
        </table:table-row>
      </table:table>
      <text:p text:style-name="P13">HUSBAND &amp; WIFE: Married  abt. 1856. </text:p>
      <text:p text:style-name="P13"><text:soft-page-break/>Chilton, George Franklin, Sr.      Feb. 1, 1838 - May 11, 1907.      Son of Thomas Truman Chilton &amp; Cynthia Sophia LaRue. <text:line-break/>Chilton, Mary 'Polly' McCormack    Dec. 15, 1838 - Sep. 1, 1912.     Daughter of James McCormack &amp; Elizabeth Unknown. Parents of  Martha Eliza, Malinda Elizabeth (m. William Deatherage), Cynthia Sophia (m. Thomas Chilton), Mary A., Ann, James T., Alice Miranda (m. William Jasper 'Wid' Smith), Augustina, George, Jr. 'Frank' (m. Minnie Bell Powell) &amp; Minnie Chilton.</text:p>
      <text:p text:style-name="P13"> </text:p>
      <text:p text:style-name="P13">HUSBAND &amp; WIFE:</text:p>
      <text:p text:style-name="P13">Chilton, George Franklin 'Frank'     1873 - 1945.     Son of George Franklin Chilton, Sr. &amp; Mary 'Polly' McCormack.</text:p>
      <text:p text:style-name="P13">Chilton, Minnie Belle Powell      Mar. 30, 1876 - Mar. 1, 1887.      Daughter of Mark Alonzo 'Lon' Powell &amp; Sarildah Adeline 'Rilda' Farmer. </text:p>
      <text:p text:style-name="P13"> </text:p>
      <text:p text:style-name="P13">Chilton, Mary A.     Sep. 28, 1860 - Feb. 28, 1925.     Daughter of George Franklin Chilton, Sr. &amp; Mary Ann 'Polly' McCormac. Original list has year of death 1824. Also, according to the book on the Chiltons that Judge and Marjory Orchard wrote about 40 years ago, her mother was 'Sophia.' MO Death Cert.#6555 lists her parents as G. F. Chilton (TN) and Mary A. McCormack. Informant was her father. Burial was Feb. 29, 1925.  NOTE: Her grandparents were Thomas Truman and Sophia Larue. George F., Jr. was her brother. She never married.</text:p>
      <text:p text:style-name="P13"> </text:p>
      <text:p text:style-name="P13">Chrisco, Ada V. Counts     Nov. 14, 1879 - Mar. 11, 1908.     Daughter of John William Counts &amp; Rebecca Chilton. First wife of George Washington Chrisco, married 05 Jun 1898 Shannon Co MO. Mother of Otis R. (m. Gladys Arms or Orms), John (m. Thelma Welch), William &amp; Elmer Chrisco (m. Mary Stulce). George Chrisco remarried twice after Ada's death; he died in Waynesville MO and is buried at Chrisco Cemetery at Eminence.</text:p>
      <text:p text:style-name="P13"> </text:p>
      <text:p text:style-name="P13">Cleveland,  Malissa Branden     Feb. 16, 1835 - Apr. 12, 1913.      Daughter of John Green Branden. Wife of John A. Cleveland. Died of influenza. MO Death Cert. # 15389. Informant R. G. Cleveland.  (Findagrave gives her date of birth as Nov. 15, 1885)</text:p>
      <text:p text:style-name="P13"> </text:p>
      <text:p text:style-name="P13">Cleveland, Robert G.      Nov. 7, 1869 - Dec. 28, 1915.      Son of John A. Cleveland &amp; Malissa Branden (or Brandon). Widower. MO Death Cert. #39846. </text:p>
      <text:p text:style-name="P13"> </text:p>
      <text:p text:style-name="P13">Concannon, Estelle Williams     Jun. 21, 1915 - Dec. 23, 1935.     Daughter of Jefferson Davis Williams &amp; Cora Belle Freeman. Wife of Milburn Concannon. Died at Rolla Phelps Co MO.</text:p>
      <text:p text:style-name="P13"> </text:p>
      <text:p text:style-name="P13">HUSBAND &amp; WIFE:</text:p>
      <text:p text:style-name="P13">Copeland, Alonzo Dow     Abt. Nov, 1853 - May 2, 1926.     'Age at death 72 yrs 6 mos 21 days.'  Born in Illinois. Son of Sam Copeland. MO Death <text:soft-page-break/>Cert. #18534a. Informant Mollie Copeland.</text:p>
      <text:p text:style-name="P13">Copeland, Mollie     1865 - Unknown.</text:p>
      <text:p text:style-name="P13"> </text:p>
      <text:p text:style-name="P13">HUSBAND &amp; WIFE: Married 02 Aug 1866 Shannon Co MO.</text:p>
      <text:p text:style-name="P13">Counts,  John William    Mar. 27, 1843 (or 1845) - Jul. 9, 1916.      MO Death Certificate #26781.</text:p>
      <text:p text:style-name="P13">Counts, Rebecca Chilton    Nov. 15, 1844 - Feb. 11, 1912.      Daughter of Joshua Chilton &amp; Elizabeth Chilton (daughter of Thomas Coot Chilton). MO Death Cert # 7781. Informant J. A. Carr. Parents of Susan Emily (m. Ira Anderson Carr), Joel Nelson (m. Susan N. Bolding), Isippi E. (died in infancy), Anne Bell (m. Alexander Alley, m. Charles W. Parcel), Mary R. (m. James John Chrisco), Ada V. (m. George Washington Chrisco) &amp; Lawrence Rufus 'Tuck' Counts (m. May N. 'Mini' Breeden). </text:p>
      <text:p text:style-name="P13"> </text:p>
      <text:p text:style-name="P13">Counts, Joel 'Nelson'      Mar. 10, 1870 - Aug. 19, 1906.      Son of John William Counts &amp; Rebecca Chilton. Married Susan N. Bolding 20 Sep 1891 Shannon Co MO.</text:p>
      <text:p text:style-name="P13"> </text:p>
      <text:p text:style-name="P13">Crandell, Virginia     Nov. 28, 1838 - Feb. 22, 1881.     'Wife of Dr. W. H. Crandell.'</text:p>
      <text:p text:style-name="P13"> </text:p>
      <text:p text:style-name="P13">Crawford, John     Sep. 20, 1871 - Oct. 13, 1889.</text:p>
      <text:p text:style-name="P13"> </text:p>
      <text:p text:style-name="P13">Creager, Alvin H.    Jun. 16, 1861 - Mar. 15, 1879.     Son of T. H. Creagor &amp; Sarah Elizabeth Larew.</text:p>
      <text:p text:style-name="P13"> </text:p>
      <text:p text:style-name="P13">HUSBAND &amp; WIFE:</text:p>
      <text:p text:style-name="P13">Creager, Rev. James P.     May 6, 1813 - May 16, 1884.</text:p>
      <text:p text:style-name="P13">Creager, Rebecca     Jan. 26, 1816 - Aug. 15, 1878.     Parents of T. H. (m. Sarah Elizabeth Larew), Melissa Angeline, Rebecca (m. George R. Keenamore), Lydia &amp; Charles L. Creagor. </text:p>
      <text:p text:style-name="P13"> </text:p>
      <text:p text:style-name="P13">Creager, T. H.      No Dates.      'Co. I, 158th IL Inf, Civil War.'      Born in Indiana. Died bef. 1880. Married Sarah Elizabeth Larew. Father of 8 children: Alvin H., Rebecca A. (m. James E. Randolph), John W. (m. Ada Bell Buffington), Mary B., Lulu M. (m. Jerome E. Threlkel), James P., Thomas L. and Thomas C. Creagor.  Sarah Larew Creager is buried at Pine Lawn Cemetery at Winona.</text:p>
      <text:p text:style-name="P13"> </text:p>
      <text:p text:style-name="P13">Culpepper,  Carl T.     Oct. 31, 1922 - Aug. 13, 1944.      Son of 'Olen' William Culpepper &amp; Hallie 'Faye' McKinnon.</text:p>
      <text:p text:style-name="P13"> </text:p>
      <text:p text:style-name="P13">Culpepper, Infant     Mar. 4, 1896 - Mar. 6, 1896.      Son of Joseph Archie Culpepper &amp; Sarah Frances Lucinda Bradley.</text:p>
      <text:p text:style-name="P13"> </text:p>
      <text:p text:style-name="P13">HUSBAND &amp; WIFE:</text:p>
      <text:p text:style-name="P13">Culpepper, Joseph Archie 'Arch'    Feb. 9, 1864 - May 01, 1925.      Son of Joseph E. Culpepper &amp; Mahala Reeves. Cause of Death: Accident; killed by dynamite explosion; accidentally discharged. Occupation: Farmer &amp; <text:soft-page-break/>Lumberman. MO Death Cert. # 17101.</text:p>
      <text:p text:style-name="P13">Culpepper, Sarah Frances Lucinda Bradley     Dec. 1, 1870 - Mar. 15, 1933. </text:p>
      <text:p text:style-name="P13"> </text:p>
      <text:p text:style-name="P13">Cutts, Dortha      Sep. 18, 1895 - Apr. 27, 1922.      Wife of Lester Cutts. </text:p>
      <text:p text:style-name="P13"> </text:p>
      <text:p text:style-name="P13">HUSBAND &amp; WIFE:</text:p>
      <text:p text:style-name="P13">Davis, Anna Galbraith     Jun., 1884 - 1956.      Daughter of William Thomas Galbraith &amp; Mary B. Unknown.</text:p>
      <text:p text:style-name="P13">Davis, George P.     Mar. 15, 1869 - Aug. 18, 1908.</text:p>
      <text:p text:style-name="P13"> </text:p>
      <text:p text:style-name="P13">Davis,  George Plowman      Feb. 23, 1909 - Oct. 8, 1971.      Son of George P. Davis &amp; Anna Galbraith.</text:p>
      <text:p text:style-name="P13"> </text:p>
      <text:p text:style-name="P13">D., E. M.      No other info.</text:p>
      <text:p text:style-name="P13"> </text:p>
      <text:p text:style-name="P13">Deatherage, Alexander Jackson Perry     Dec. 21, 1823 - Jan. 12, 1906.      Son of Alfred Deatherage &amp; Martha Keathley. Married Sarah C. Allen, born Jan. 18, 1827 in Illinois, died May 24, 1874.  Sarah is buried at Summers Cemetery. Alexander &amp; Sarah's children were: William (m. Malinda Elizabeth Chilton), Martha 'Patsy' (m. James Summers), Alfred (m. Mary Ann Shedd), Newton, Amanda, Sarah, Rilda A., Alice (m. Leo Wittenmeyer), James A. (m. Hattie A. Carr) &amp; John Deatherage.</text:p>
      <text:p text:style-name="P13"> </text:p>
      <text:p text:style-name="P13">Deatherage,  Charles Alexander, Sr.     Sep. 10, 1891 - Oct. 10, 1918.     Son of William Deatherage &amp; Malinda Elizabeth Chilton. He married Melissa Pearl Randolph 15 Jan 1918 Shannon Co MO. Their only child was Charles, Jr. Melissa was the daughter of George Washington Randolph &amp; Harriet Safira Mooney. She was married 1st to Henry August Huffman. Their children were Leann, Dorothy M. and Donald Huffman. Her place of burial is unknown to me.</text:p>
      <text:p text:style-name="P13"> </text:p>
      <text:p text:style-name="P13">Deatherage, Malinda 'Elizabeth' Chilton      Sep. 1, 1858 - Sep. 29, 1922.      Daughter of George F. Chilton &amp; Mary 'Polly' MacCormack. Wife of William Deatherage. MO Death Cert. # 27748. Informant A. J. Deatherage. Williams date of death and place of burial are unknown to me. Their children were George N., Alexander, Serelda A., James Frank, William E., Nep Chilton (m. Ellen Maude Ramsey), Charles Alexander (m. Melissa Pearl Randolph), Alice Wave and Lora Ethel Deatherage (m. Arthur C. Beller).</text:p>
      <text:p text:style-name="P13"> </text:p>
      <text:p text:style-name="P13">Deatherage,  Charles Alexander, Jr.     Nov. 1, 1918 - Nov. 15, 1918.      Son of Charles Alexander Deatherage, Sr. &amp; Melissa Pearl Randolph.</text:p>
      <text:p text:style-name="P10"> </text:p>
      <text:p text:style-name="P13">Deatherage, Charles Warren     Sep. 7, 1875 - Oct. 16, 1932.      Son of Alexander Jackson Perry &amp; Sarah C. Allen. Married Tina M. Heaton 23 Apr 1916 Shannon Co MO. Their children were Ruth E. &amp; Mary Jane Deatherage. Tina was the daughter of Jesse Ellis Heaton &amp; Mary E. Asher. <text:soft-page-break/>She was born Jun., 1895; date of death and place of burial unknown to me.</text:p>
      <text:p text:style-name="P10"> </text:p>
      <text:p text:style-name="P10">HUSBAND &amp; WIFE: Married 01 Jul 1900 Shannon Co MO.</text:p>
      <text:p text:style-name="P13">Deatherage, Hattie A. Carr     Oct. 26, 1879 - Jun. 29, 1905.     Son of Alexander Jackson Perry &amp; Sarah C. Allen. </text:p>
      <text:p text:style-name="P13">Deatherage, James A.     Feb. 28, 1873 - Oct. 24, 1901.     Daughter of Thomas J. Carr &amp; Lena O'Brien. Parents of Mildred (died in infancy).</text:p>
      <text:p text:style-name="P10"> </text:p>
      <text:p text:style-name="P13">Deatherage, Mildred      Jul. 20, 1901 - Mar. 5, 1902.     Daughter of James A. Deatherage &amp; Hattie A. Carr.</text:p>
      <text:p text:style-name="P10"> </text:p>
      <text:p text:style-name="P13">DePriest, Hervie    Nov. 5, 1888 - Sep. 12, 1905.      Son of Louis H. DePriest &amp; Josephine 'Josie' Boyd.</text:p>
      <text:p text:style-name="P10"> </text:p>
      <text:p text:style-name="P10">HUSBAND &amp; WIFE: Married 02 Apr 1885 Shannon Co MO.</text:p>
      <text:p text:style-name="P13">DePriest, Josephine 'Josie' Boyd     Dec. 16, 1866 - Apr. 6, 1911.     Daughter of Rev. John C. Fletcher Boyd &amp; Margaret Jane McHenry.</text:p>
      <text:p text:style-name="P13">DePriest,  Louis H.    Feb. 18, 1867 - Sep. 26, 1905.      Son of Abraham M. DePriest &amp; Elizabeth Jane Campbell.  Parents of Lee, Hervie, Charles &amp; Georgia E. DePriest (m. Stephen D. Burke).</text:p>
      <text:p text:style-name="P10"> </text:p>
      <text:p text:style-name="P13">Dye,  Cora Bell     Aug. 21, 1871 - Sep. 21, 1873.      Daughter of Daniel E. Dye &amp; Jessie A. Unknown. </text:p>
      <text:p text:style-name="P10"> </text:p>
      <text:p text:style-name="P13">Dye, Daniel E.    Mar. 18, 1841 - Mar. 1, 1884.     Son of Unknown Dye &amp; Isabel Unknown. Married Jessie A. Unknown. She remarried to Joseph Nichols 26 May 1885 Shannon Co MO. She was born abt. 1853 in Ohio; death information unknown. </text:p>
      <text:p text:style-name="P10">HUSBAND &amp; WIFE: Married 04 May 1910.</text:p>
      <text:p text:style-name="P10">Freeman, Hattie Viola Ward     Jul. 10, 1885 - Aug., 1947.     Daughter of John William Ward &amp; Xeminia Francis 'Minnie' Barton.</text:p>
      <text:p text:style-name="P13">Freeman,  Winfred Roe     Nov. 25, 1882 - Jan. 18, 1935.      Son of William 'Marion' Freeman &amp; Anna 'Annie' Chilton. Parents of John William (m. Pauline Ava Julian) &amp; Thomas Elmer Freeman (m. Eulah Pauline Powell, m. Sarah Jane Garland).</text:p>
      <text:p text:style-name="P10"> </text:p>
      <text:p text:style-name="P13">Freeman, Hazel Edith     Jul. 9, 1899 - Jan. 31, 1907.      Daughter of Thomas Joshua Freeman &amp; Susan Louisa Eliza 'Liza' Bolin.</text:p>
      <text:p text:style-name="P10"> </text:p>
      <text:p text:style-name="P10">HUSBAND &amp; WIFE: Married Nov. 14, 1871.</text:p>
      <text:p text:style-name="P13">Freeman,  Anna 'Annie' Chilton      Sep. 12, 1851 - 1938.     Daughter of Joshua Chilton (son of Thomas Boggs Chilton) &amp; Elizabeth 'Betsy' <text:soft-page-break/>Chilton (daughter of Thomas Coot Chilton).</text:p>
      <text:p text:style-name="P13">Freeman, William 'Marion'     Aug. 17, 1849 - Dec. 22, 1934.      MO Death Cert# 45501 has: Son of Gen. Thomas Roe Freeman &amp; Mary 'Polly Lamb.  Informant Lina Williams. He was actually the son of Thomas Roe Freeman &amp; Mary 'Polly' Lamb. 'Lina should be spelled Lena Williams.  Parents of Thomas Joshua, (m. Susan Louisa Eliza 'Liza' Bolin), Edwin Ross (died in infancy), Francis Way (died in infancy), Cora Belle (m. Jefferson Davis Williams), Alpharetta (died in early childhood), Winford Roe (m. Hattie Viola Ward), Perry James (died in early childhood) &amp; Daisy Eleanor (m. Claten Jacob Culbertson).</text:p>
      <text:p text:style-name="P10"> </text:p>
      <text:p text:style-name="P10">HUSBAND &amp; WIFE: Married Sep. 10, 1898 Shannon Co MO.</text:p>
      <text:p text:style-name="P13">Freeman, Susan Louisa Eliza 'Liza' Bolin      Aug. 22, 1878 - Mar. 18, 1966.      Daughter of Thomas Bolin &amp; Catherine Unknown.</text:p>
      <text:p text:style-name="P13">Freeman, Thomas Joshua    Sep. 23, 1872 - Mar. 25, 1923.  Son of William 'Marion' Freeman &amp; Anna Chilton. MO Death Cert. #11595. Informant Wilma Freeman Deckard. Parents of Hazel Edith, Wilma (m. Winfred Charles Deckard), Curtis (m. Gladys Brown) &amp; Lyman L. Freeman (m. Jenny L. Brown).</text:p>
      <text:p text:style-name="P10"> </text:p>
      <text:p text:style-name="P13">Galbraith, William Thomas     Jun., 1857 - 1947.      Son of Thomas A. Galbraith &amp; Unknown. Married Mary B. Unknown abt. 1884. Father of Anna (m. George P. Davis) &amp; Clyde Galbraith.</text:p>
      <text:p text:style-name="P10"> </text:p>
      <text:p text:style-name="P13">Graham, Everett E.     Mar. 22, 1890 - Oct. 26, 1950.      Son of Marion C. Graham &amp; Julia Crispen Hubbs. Married to Alma Crappe at time of death. MO Death Cert. # 35905. Informant Richard Emory Orr.</text:p>
      <text:p text:style-name="P10"> </text:p>
      <text:p text:style-name="P13">Graham, Flora   Jun. 17, 1880 - Oct. 8, 1881.      Daughter of Marion C. Graham &amp; Julia Crispen Hubbs. </text:p>
      <text:p text:style-name="P10"> </text:p>
      <text:p text:style-name="P13">Griggs, Jennie Hughes    1867 - 1962.</text:p>
      <text:p text:style-name="P10"> </text:p>
      <text:p text:style-name="P13">Hance, Walter     Mar. 11, 1873 - May 20, 1911.</text:p>
      <text:p text:style-name="P10"> </text:p>
      <text:p text:style-name="P13">Hanson, Gladys     No Dates.</text:p>
      <text:p text:style-name="P10"> </text:p>
      <text:p text:style-name="P13">Hasty, Celia     Jul. 18, 1875 - May 18, 1888.     Daughter of James Henry Hasty &amp; Cornelia Ann Robertson.</text:p>
      <text:p text:style-name="P10"> </text:p>
      <text:p text:style-name="P10">HUSBAND &amp; WIFE: Married 15 Oct 1858 Calhoun Co IL.</text:p>
      <text:p text:style-name="P13">Hasty, Cornelia Ann Robertson     Mar. 9, 1842 - Jun. 18, 1909.</text:p>
      <text:p text:style-name="P13">Hasty, James Henry     May 5, 1835 - Nov. 5, 1908.     Son of John Hasty &amp; Susan Miller. Parents of Susan (died in early childhood), John William <text:soft-page-break/>(m. Mary Ellen Counts), Robert L. (m. Margaret Ellen Klepzig), Eva Annie (m. Mark Alonzo 'Lon' Powell), Charles Albert (m. Alice Velma Carr Ferris), Eliza Jane (m. Thomas W. Vann), Celia (died in childhood), Mary (m. S. Frank Chatham), Joseph Paxton (m. Cora M. Deatherage) &amp; James Louis Hasty (m. Laura Bell Ferguson). </text:p>
      <text:p text:style-name="P10"> </text:p>
      <text:p text:style-name="P10">HUSBAND &amp; WIFE: Married 21 Sep 1917 Shannon Co MO.</text:p>
      <text:p text:style-name="P13">Hensley, Benjamin Warren     Oct. 10, 1888 - Mar. 1, 1957.     Son of Samuel H. Hensley &amp; Jane Unknown.</text:p>
      <text:p text:style-name="P13">Hensley, Ocie B. Bay    Sep. 17, 1896 - Jan. 9, 1993.     Daughter of John Thomas Bay &amp; Malinda Adeline Wallen. </text:p>
      <text:p text:style-name="P10"> </text:p>
      <text:p text:style-name="P13">Hensley, Jessie K. 'Jack'     Nov. 5, 1880 - Mar. 6, 1980.     Son of Samuel H. Hensley &amp; Jane Unknown.</text:p>
      <text:p text:style-name="P10"> </text:p>
      <text:p text:style-name="P10">HUSBAND &amp; WIFE: Married abt. 1883.</text:p>
      <text:p text:style-name="P13">Holloway, James Henry     Jul. 27, 1861 - Jan. 18, 1948.      Son of Henry Holloway &amp; Jane Harris, both of Boone County. MO Death Cert. #3673. Informant Emmet Searcy.</text:p>
      <text:p text:style-name="P13">Holloway, Martha 'Molly'     Feb., 1863 - 1938.</text:p>
      <text:p text:style-name="P10"> </text:p>
      <text:p text:style-name="P13">Howard, Eliza Hensley     Mar. 7, 1890 - Mar. 6, 1908. </text:p>
      <text:p text:style-name="P10"> </text:p>
      <text:p text:style-name="P13">Hughes,  Carl     May 14, 1899 - Jun. 20, 1900.     Son of Dr. James Calvin Hughes &amp; Mary Jane 'Jennie' Kyle.</text:p>
      <text:p text:style-name="P10"> </text:p>
      <text:p text:style-name="P10">HUSBAND &amp; WIFE: Married 16 Jun 1889.</text:p>
      <text:p text:style-name="P13">Hughes, Dr. James Calvin      Mar. 23, 1861 - Apr. 17, 1906 (or 1903).     Son of William Anderson Hughes &amp; Mary Jane Price. Born Washington Co VA. Occupation: Medical Doctor. </text:p>
      <text:p text:style-name="P13">Hughes, Mary Jane 'Jennie' Kyle Griggs     Feb., 1867 - Dec. 10, 1962.     She married Edison Griggs 24 Oct 1906 Shannon Co MO. Their son Ira F. Griggs (m. Kate Ellen Tyree).  Children of Dr. Hughes &amp; Jennie: Stephen Mitchell (m. Sarah Adeline Ward, m. Eva Glenna Norris), John Calvin (m. Nellie Switzer), Freeman Anderson (m. Bessie Margaret Smith), Carl (died in infancy) and James Hughes (m. Elsie Irene Staples).</text:p>
      <text:p text:style-name="P10"> </text:p>
      <text:p text:style-name="P10">HUSBAND &amp; WIFE: Married 22 Jan 1913.</text:p>
      <text:p text:style-name="P13">Hughes, Sarah 'Adaline' Ward     Dec. 27, 1895 - Jul. 27, 1934.      Daughter of John William Ward &amp; Xeminia Francis 'Minnie' Barton. MO Death Cert. #27930.</text:p>
      <text:p text:style-name="P13">Hughes,  Stephen Mitchell, Sr. 'Steve'     Sep. 16, 1890 - Feb. 15, 1978.     Son of Dr. James Calvin Hughes &amp; Mary Jane 'Jennie' Kyle. Their children were: Dr. Carl Wilson Hughes (m. Eleanor Naomi Hulseweh), <text:soft-page-break/>Catherine Adeline (m. Norval 'Bus' Brown), Mary Jane (m. Melvin 'Meb' Howell), Ward Mitchell 'Sonny' (m. Myrtle Bowen, m. Gladys O. Matson), William Anderson (m. Doris Elizabeth Akers) &amp; Stephen Mitchell Hughes, Jr. (stillborn). Steve married Eva Glenna Norris 28 Nov 1935. They adopted Linda Gayle Voyles (m. Steve Barbier, m. David Theodore 'Teddy' Clark). </text:p>
      <text:p text:style-name="P13"> </text:p>
      <text:p text:style-name="P13">Hughes,  Stephen M., Jr.      Born &amp; Died 1934.      Son of Stephen M. Hughes &amp; Adaline Ward . </text:p>
      <text:p text:style-name="P13"> </text:p>
      <table:table table:name="Table3" table:style-name="Table3">
        <table:table-column table:style-name="Table3.A"/>
        <table:table-column table:style-name="Table3.B"/>
        <table:table-row>
          <table:table-cell table:style-name="Table3.A1" office:value-type="string">
            <text:p text:style-name="P4"><draw:frame draw:style-name="fr1" draw:name="graphics8" text:anchor-type="as-char" svg:width="2.4063in" svg:height="1.6354in" draw:z-index="0"><draw:image xlink:href="../oldeminence/hyde_family.jpg" xlink:type="simple" xlink:show="embed" xlink:actuate="onLoad"/></draw:frame></text:p>
          </table:table-cell>
          <table:table-cell table:style-name="Table3.A1" office:value-type="string">
            <text:p text:style-name="P5">HUSBAND &amp; WIFE: Married 02 May 1897.</text:p>
            <text:p text:style-name="P5">Hyde, Minerva Hubbs Carr      1868 - 1948.       Daughter of Unknown Carr &amp; Julia Hubbs Graham. She married 1st Ira Anderson Carr 04 Mar 1885 Shannon Co MO. They had one child, Ralph Emerson Carr.  </text:p>
            <text:p text:style-name="P5">Hyde, Dr. Franklin H.      Jun. 25, 1871 - Jan. 9, 1949.       Son of William H. Hyde &amp; Phoebe A. Edwards. Their son was William E. Hyde.  Dr. Hyde was one of two country doctors in Shannon County during this time  period. He also owned a drug store which was later run by his son William E. who was a pharmacist. </text:p>
          </table:table-cell>
        </table:table-row>
        <table:table-row>
          <table:table-cell table:style-name="Table3.A1" office:value-type="string">
            <text:p text:style-name="P4"> </text:p>
          </table:table-cell>
          <table:table-cell table:style-name="Table3.A1" office:value-type="string">
            <text:p text:style-name="P4"> </text:p>
          </table:table-cell>
        </table:table-row>
      </table:table>
      <text:p text:style-name="P13"> </text:p>
      <text:p text:style-name="P13">Inman,  Abel      No Dates.      'Co. E, 8th Iowa Inf.'</text:p>
      <text:p text:style-name="P10">HUSBAND &amp; WIFE:  Married Jan., 1894  at Pleasant Grove Methodist Church in Teresita, MO</text:p>
      <text:p text:style-name="P12">Jenkins, Amanda Elizabeth Barker      Dec. 16, 1873 - Aug. 9, 1916.</text:p>
      <text:p text:style-name="P13">Jenkins, Sylla 'Clay'        Dec. 30, 1871 - Apr. 11, 1922.     MO Death Cert.#14588-t:  Syllia. Son of William Jenkins (KY) &amp; Dilla Smotherman (KY). Widower. Born in Kentucky. Died at Eminence. Informant V. A. Jenkins, eminence MO. burial Apr. 12, 1922.</text:p>
      <text:p text:style-name="P13">Jenkins,  Mamie Della    Oct. 19, 1907 - Jun. 9, 1909.      Twin daughter of Sylla 'Clay'Jenkins &amp; Amanda Elizabeth Barker.</text:p>
      <text:p text:style-name="P13"> </text:p>
      <text:p text:style-name="P13">Jones, Lydia Bay     Mar. 12, 1884 - Apr. 11, 1968.     Daughter of John Thomas Bay &amp; Melinda Adeline Wallen. Married George Mont Jones 04 Nov 1906 Shannon Co MO.</text:p>
      <text:p text:style-name="P10"> </text:p>
      <text:p text:style-name="P13">Kell, Harriett Emily 'Hattie' McKinney     Aug. 11, 1891 - Nov. 13, 1929.      Daughter of James McKinney &amp; Sarah E. Cook. Married Charles M. Kell 08 Mar 1913 Shannon Co MO. Mother of Sylvia Maxine Kell (m. Ralph J. Conner). MO Death Cert. # 39375. Informant J. W. <text:soft-page-break/>French.</text:p>
      <text:p text:style-name="P10"> </text:p>
      <text:p text:style-name="P13">Lancaster, Clive R.     Aug. 27, 1913 - Aug. 28, 1913.</text:p>
      <text:p text:style-name="P10"> </text:p>
      <text:p text:style-name="P10">HUSBAND &amp; WIFE: Married 25 Nov 1917 Shannon Co MO.</text:p>
      <text:p text:style-name="P13">Lawson, Clive Stanley     Nov. 30, 1896 - Jun. 20, 1926.      Son of John Thomas Lawson &amp; Mary Ellen House.</text:p>
      <text:p text:style-name="P13">Lawson,  Ocie B. Akers     Apr. 4, 1897- Nov., 1950.     Daughter of Joseph Akers &amp; Nancy Emily Springer. Parents of Reva Ellen (m. Doyle Edmond Shoults) and a son who died in infancy.</text:p>
      <text:p text:style-name="P10"> </text:p>
      <text:p text:style-name="P13">Luskleet, Charles 'Edward'    Jun., 1862 - Feb. 15, 1918.      Married Katherine Ann Corbin about 1887. Lumber mill laborer. MO Death Cert.#7484, burial Feb. 16, 1918. Informant Robert Midkiff, Winona. </text:p>
      <text:p text:style-name="P10"> </text:p>
      <text:p text:style-name="P13">Luskleet, Opal C.     Jan. 17, 1916 d. Jun. 2, 1917.     'Daughter of W. E. &amp; Minnie Luskleet.'</text:p>
      <text:p text:style-name="P10"> </text:p>
      <text:p text:style-name="P13">Lyles, Nellie   Only Date, born 1920.</text:p>
      <text:p text:style-name="P10"> </text:p>
      <text:p text:style-name="P13">Lyles, Virginia   Nov. 24, 1904 - Mar. 13, 1906.      'Daughter of Mr. &amp; Mrs. P. L. Lyles.'</text:p>
      <text:p text:style-name="P13">  </text:p>
      <text:p text:style-name="P10">HUSBAND &amp; WIFE:</text:p>
      <text:p text:style-name="P13">McCaskill, George W.   Mar. 12, 1856 - Apr. 30, 1906</text:p>
      <text:p text:style-name="P13">McCaskill, Jane Catherine  Jan. 16, 1861 - Mar. 9, 1912</text:p>
      <text:p text:style-name="P10"> </text:p>
      <text:p text:style-name="P10">McClellan, Grabiel Green  Apr. 17, 1911 - Mar. 20, 1912.      Son of John W. &amp; Nora McClellan</text:p>
      <text:p text:style-name="P10"> </text:p>
      <text:p text:style-name="P10">HUSBAND &amp; WIFE:</text:p>
      <text:p text:style-name="P13">McClellan, John W.     Jun. 6, 1876 - Sep. 20, 1928.      Son of Riley H. McClellan &amp; Nancy N. Little.</text:p>
      <text:p text:style-name="P13">McClellan, Nora Graham     Mar. 17, 1883 - Oct. 16, 1943.     Daughter of Marion C. Graham &amp; Julia Hubbs. Parents of Graham Green McClellan (died in infancy).</text:p>
      <text:p text:style-name="P10"> </text:p>
      <text:p text:style-name="P13">McFarland, Howard     Sep. 24, 1910 - Dec. 15, 1910.  </text:p>
      <text:p text:style-name="P10"> </text:p>
      <text:p text:style-name="P13">McKinney,  Sarah E. Cook     Feb. 28, 1861 - Sep. 6, 1930.      Daughter of Daniel Cook &amp; Clarinda Alexander. Wife of James W. McKinney. MO Death Cert. #31854. Informant W. A. French. Mother of Boone Osburn (m. Josie Holland), John A., Robert W., Leona A., Francis Marion 'Peck' <text:soft-page-break/>(m. Flora Edith French), Harriet Emily 'Hattie' (m. Charles M. Kell), Myrtle A., Grace Rowena (m. William Aden French) &amp; Wayne McKinney (m. Ola Unknown).</text:p>
      <text:p text:style-name="P10"> </text:p>
      <text:p text:style-name="P13">Midkiff, Edna Denise     Jul. 6, 1914 - Jul. 14, 1914.      Daughter of Robert F. Midkiff &amp; Pearl Luskleet.</text:p>
      <text:p text:style-name="P10"> </text:p>
      <text:p text:style-name="P13">Orchard, Estella M.   Aug. 23, 1878 - Jul. 3, 1879.      Daughter of James Orchard &amp; Susan E. Woolsey.</text:p>
      <text:p text:style-name="P10"> </text:p>
      <text:p text:style-name="P10">HUSBAND &amp; WIFE:</text:p>
      <text:p text:style-name="P13">Orchard, James     Oct. 24, 1850 - Dec. 13, 1914.      'Senator'.     Son of Jesse Orchard &amp; Alsey McCormack.</text:p>
      <text:p text:style-name="P13">Orchard, Susan E. 'Susie' Woolsey     Nov. 29, 1853 - May 12, 1917.     Daughter of John Woolsey &amp; Elizabeth J. Birklow. Parents of Jesse (m. Margaret Plew), Mary A. (died in infancy), Marian A. (died age 3), Thomas J. (died in infancy), Arthur Edgar 'Tot' (m. Mattie Mae Smith), Estelle M. (died in infancy), Mable (m. Hayden Crawford) &amp; Frances Elsie Orchard (m. Charles Orchard).</text:p>
      <text:p text:style-name="P10"> </text:p>
      <text:p text:style-name="P13">Orchard, Marian A.    May 8, 1874 -  Jan. 8, 1877.      '2 yrs 8 mos.'      Son of James Orchard &amp; Susan E. Woolsey. Twin of Mary A.</text:p>
      <text:p text:style-name="P10"> </text:p>
      <text:p text:style-name="P13">Orchard, Mary A.    May 8, 1874- May 2, 1875.      '11 mos 24 ds.'     Daughter of James Orchard &amp; Susan E. Woolsey. Twin of Marian A.</text:p>
      <text:p text:style-name="P10"> </text:p>
      <text:p text:style-name="P13">Orchard, Millie Graham     Sep. 18, 1885 - Feb. 11, 1960.      Daughter of Marion C. Graham &amp; Julia Hubbs.</text:p>
      <text:p text:style-name="P10"> </text:p>
      <text:p text:style-name="P13">Orchard, Thomas J.    Jun. 5, 1876 - Mar. 11, 1877.      '9 mos 6 ds.'     Son of James Orchard &amp; Susan E. Woolsey. </text:p>
      <text:p text:style-name="P10"> </text:p>
      <text:p text:style-name="P13">Parcell, Anna B. Alley     Jul. 17 or 27, 1874 - Dec. 18, 1907. </text:p>
      <text:p text:style-name="P10"> </text:p>
      <text:p text:style-name="P13">Phillips, Mary Ann     Jun. 18, 1849 - March 14, 1922.      MO Death Cert.#11350. Sherd? Phillips, Eminence, informant. (Parents unknown; widow)</text:p>
      <text:p text:style-name="P10"> </text:p>
      <text:p text:style-name="P13">Pierce, William     Only date, died Dec. 11, 1909.</text:p>
      <text:p text:style-name="P10"> </text:p>
      <text:p text:style-name="P13">Potter, Eva A.     Dec. 20, 1866 - Nov. 15, 1953.      Mother of Ellen Ora 'Babe' Potter Shedd, wife of Burlah B. Shedd.</text:p>
      <text:p text:style-name="P10"> </text:p>
      <text:p text:style-name="P10"><text:soft-page-break/>Powell, Alonzo M.     Jul. 7, 1877 - Jul. 27, 1877.      Son of William Henry Powell &amp; Amanda Eva McCoy.</text:p>
      <text:p text:style-name="P10"> </text:p>
      <text:p text:style-name="P13">Powell, Amanda Eva McCoy     Jan. 10, 1855 - Feb. 19, 1935.      Tombstone has born 1866. MO Death Cert.#7750. Married William Henry Powell abt. 1871. Children Alice E. (m. Thomas C. Dye), Julia M. (m. James H. Woodward), Marion A. (died in infancy), Mary Estelle (m. David A. Bales), Elbert L. (m. Annie E. Lynch), William Robert (m. Edith Victoria Corder), Ferdie Tad J. (died in childhood), Arthur Elmer (m. Effie Mae Thompson), Alonzo M. (died in infancy), Lee E. (m. Rebecca Ann Lynch), Mable M. (m. Harry W. Sweet, Sr.), Wave D. &amp; Daisy Powell (died in childhood).</text:p>
      <text:p text:style-name="P10"> </text:p>
      <text:p text:style-name="P10">HUSBAND &amp; WIFE:</text:p>
      <text:p text:style-name="P13">Powell, Bombry Judson      Oct. 31, 1853 - Jun. 3, 1939.      Son of Robert Coleman Powell &amp; Julia Rhodes. Born in Iowa. </text:p>
      <text:p text:style-name="P13">Powell, Letitica 'Lettie' Robinson      Aug. 15, 1856 - Feb. 17, 1929.      Daughter of Ephraim Robinson &amp; Betsy Jane Compton. MO Death Cert.#9163, informant B. J. Powell. There were 12 children born to these parents, only 4 living to adulthood. The 8 not surviving were John, William, Ephriam, Robert, Lonnie, Bailey, Ralph &amp; Blanch (lived about 4 years); the others died much younger. The 4 who lived were Ida May (m. Henry Burgoyne DeWeese), Charles Augusta (m. Nora Chilton), Ella B. (never married) and Grace (m. Conrad Alcorn).</text:p>
      <text:p text:style-name="P10"> </text:p>
      <text:p text:style-name="P13">Powell, Daisy   Born &amp; Died Jan. 2, 1896.      Daughter of William Henry Powell &amp; Amanda Eva McCoy. </text:p>
      <text:p text:style-name="P10"> </text:p>
      <text:p text:style-name="P13">Powell, Ferdie J.    Sep. 6, 1882 - Jan. 14, 1901.      Son of William Henry Powell &amp; Amanda Eva McCoy.</text:p>
      <text:p text:style-name="P10"> </text:p>
      <text:p text:style-name="P13">Powell, Lee E.     Feb. 26, 1889 - Nov. 11, 1911.      Son of William Henry Powell &amp; Amanda Eva McCoy.</text:p>
      <text:p text:style-name="P10"> </text:p>
      <text:p text:style-name="P13">Powell, Marion A.     Jul. 7, 1877 - Dec. 27, 1877.      Son of William Henry Powell &amp; Amanda Eva McCoy.</text:p>
      <text:p text:style-name="P10"> </text:p>
      <text:p text:style-name="P13"> </text:p>
      <text:p text:style-name="P13">Powell, Mark Alonzo 'Lon'     Mar. 4, 1855 - Sep. 21, 1941.      Son of Robert Coleman Powell &amp; Julianna A. Moore. Married 1st Sarildah Adeline 'Rilda' Farmer Jul. 4, 1875. Children Archie Coleman Powell, Mary Lonvinia Powell, Minnie Belle Chilton, Ferdinand Farmer 'Ferd' Powell and Charles Virgil Powell. Married 2nd Eva Annie Hasty Jan. 2, 1887. Children William Bumbry 'Little Bum' Powell, Amy Sarildah Ennis, Laurence Alonzo 'Lonnie' Powell, Willis Kenneth Powell, James Freeman <text:soft-page-break/>Powell and Ardith Maudiliee Moret.  Some information from MO Death Cert.#32735.</text:p>
      <text:p text:style-name="P10"> </text:p>
      <text:p text:style-name="P13">Powell, William Bumbry 'Little Bum'     Feb. 26, 1889 - Jan. 7, 1911.      Son of Mark Alonzo 'Lon' Powell &amp; Eva Annie Hasty.  Married Mae Eddings. Children Beulah Powell, Ruby Lee Powell, Alonzo Edgar Powell, Helen Maxine Powell and one other child.</text:p>
      <text:p text:style-name="P10"> </text:p>
      <text:p text:style-name="P13">Purcell,  Anne B.     1874 - 1907.</text:p>
      <text:p text:style-name="P10"> </text:p>
      <text:p text:style-name="P13">Pyles, Harrison Elijah 'Harry'   Jun. 20, 1910 - Jul. 24, 1912.      Son of William Harrison &amp; Marcie Holmes Pyles. MO Death Cert.#25153. </text:p>
      <text:p text:style-name="P10"> </text:p>
      <text:p text:style-name="P13">Pyles, Mildred May   Only date, died Jul. 4, 1913.      MO Death Cert.#25168.</text:p>
      <text:p text:style-name="P10"> </text:p>
      <text:p text:style-name="P13">Pyles, Rosa May     Nov. 15, 1905 - Dec. 19, 1913.      Daughter of Unknown &amp; B. F. Pyles.</text:p>
      <text:p text:style-name="P10"> </text:p>
      <text:p text:style-name="P13">Rader, Rebecca Adeline 'Addie' Boyd     Dec. 27, 1865 - Jul. 18, 1942.      Daughter of Rev. John C. Fletcher Boyd &amp; Margaret Jane McHenry. Married Louis A. Rader 05 Nov 1886 Shannon Co MO. (NOTE: I don't have information on Louis Rader's burial. He was the son of George Washington Rader &amp; Nancy Jane Childress.) Children of Addie &amp; Louis: Dora, Ruel (m. Betty Bowman), Maggie Myrtle (m. Henry Robison), Clair K. &amp; Minnie G. Rader.</text:p>
      <text:p text:style-name="P10"> </text:p>
      <text:p text:style-name="P13">Rader, Clair K.     Dec. 25, 1897 - Nov. 16, 1911.      Son of Louis A. Rader &amp; Rebecca Adeline 'Addie' Boyd.</text:p>
      <text:p text:style-name="P10"> </text:p>
      <text:p text:style-name="P13">Rader, Dora     Feb. 6, 1889 - Jul. 11, 1942.      Daughter of Louis A. Rader &amp; Rebecca Adeline 'Addie' Boyd.</text:p>
      <text:p text:style-name="P10"> </text:p>
      <text:p text:style-name="P10">HUSBAND &amp; WIFE: Marrried 18 Mar 1879 Nevada MO.</text:p>
      <text:p text:style-name="P13">Ramsey, Daniel Wesley     Nov. 9, 1845 - Jan. 04, 1918.      Son of Benjamin Ramsey. Born in Kentucky. MO Death Cert.#3884. Informant S. J. Ramsey.</text:p>
      <text:p text:style-name="P13">Ramsey, Iola Lucinda Keathley    Jul. 25, 1860 - January 25, 1918.      MO Death Cert.# 3885. Informant S. J. Ramsey. Children Cora B. (m. I. M. Chilton), Stonewall Jackson (m. Alice Elizabeth Sutton), Lee, Arthur B. (m. Margaret 'Frankie' Tripp), Letitia J. (m. Walter Cornelius French), Ellen Maude (m. Nep Chilton Deatherage) and Dorotha Ramsey. </text:p>
      <text:p text:style-name="P10"> </text:p>
      <text:p text:style-name="P13">Randall, Elizabeth A. Matsin     Feb. 21 (or 22), 1817 - Mar. 30, 1915.      <text:soft-page-break/>Daughter of Samuel Matsin of Maryland; Widow. MO Death Cert.#11228; informant C. L. V. Randall. (Name also seen as 'Matson').</text:p>
      <text:p text:style-name="P10"> </text:p>
      <text:p text:style-name="P13">Richardson, Hazel Jewel     Apr. 7, 1910 - Jan. 08, 1924.      Daughter of Andrew Jackson Richardson &amp; Nancy Jennia McDowell. MO Death Cert.#3286.</text:p>
      <text:p text:style-name="P10"> </text:p>
      <text:p text:style-name="P13">Richardson, Nancy Jennia McDowell     Jan. 29, 1874 - Mar. 10, 1917.      Wife of Andrew Jackson Richardson. Nancy &amp; Andrew had 8 children: Franklin Clyde, Daisy, Andrew F. (m. Ida Mae Pomeroy), Hattie Pearl (m. Noah Washington Harper), William Clarence (m. Cora E. Conley), Melton Evert, Charles Raymond &amp; Hazel Jewel Richardson. No information on death or burial of Andrew.</text:p>
      <text:p text:style-name="P10"> </text:p>
      <text:p text:style-name="P13">Sampson, J. Luther    Jan. 8, 1882 - Dec. 5, 1910.</text:p>
      <text:p text:style-name="P10"> </text:p>
      <text:p text:style-name="P10">HUSBAND &amp; WIFE: Married 1877.</text:p>
      <text:p text:style-name="P13">Seaman, Charles Sylvester     Mar. 31, 1852 - Jul. 17, 1889.     Son of Charles Henry Seaman &amp; Margaret Marlin. MO Death Cert.#33449.</text:p>
      <text:p text:style-name="P10">Seaman,  Missouri M. DePriest    Jan. 21, 1856 - Feb. 11, 1896.     Daughter of Abraham M. DePriest &amp; Elizabeth Jane Campbell. Parents of Charles M. Seaman (m. Jennie McClellan).</text:p>
      <text:p text:style-name="P10"> </text:p>
      <text:p text:style-name="P10">HUSBAND &amp; WIFE: Married 31 Dec 1880 Audrain Co MO.</text:p>
      <text:p text:style-name="P13">Searcy, Arminta Jane Holloway     Nov. 15, 1862 - Sep. 22, 1945.      Daughter of Henry Holloway &amp; Jane Harris. MO Death Cert.#31588; informant Emmet Searcy.</text:p>
      <text:p text:style-name="P13">Searcy, Jefferson Beauregard     Dec. 30, 1858 - Feb. 18, 1920.      Son of George Newton Searcy &amp; Amanda J. Cockram or Cochran. Occupation Feed Merchant. MO Death Cert.#11024. Parents of Lemuel Newland (m. Nancy Ann Parker), Arminta A., Benjamin Perry, Robert Emmett (m. Anna Kathryn Woodward) &amp; Sally Floyd Searcy (m. Melvin Smith).</text:p>
      <text:p text:style-name="P10"> </text:p>
      <text:p text:style-name="P13">Searcy,  Benjamin Perry 'Benny'  1886 - 1887.      Son of Jefferson Beauregard Searcy &amp; Arminta Jane Holloway.</text:p>
      <text:p text:style-name="P10"> </text:p>
      <text:p text:style-name="P13">Searcy, Woodward Emmet     Oct. 8, 1916 - Oct. 9, 1916.      Son of Robert Emmett Searcy &amp; Anna Kathryn Woodward. MO Death Cert.#36507.</text:p>
      <text:p text:style-name="P10"> </text:p>
      <text:p text:style-name="P13">Searcy, Arminta A.     May  1883 - 1948 (or 1949).      Daughter of Jefferson Beauregard Searcy &amp; Arminta Jane Holloway.</text:p>
      <text:p text:style-name="P10"> </text:p>
      <text:p text:style-name="P13">Sconce,  Dexter      Jan. 1, 1927 - Jan. 12, 1927.      Son of William <text:soft-page-break/>Wesley Sconce and Lula Pearl Prince.</text:p>
      <text:p text:style-name="P10"> </text:p>
      <text:p text:style-name="P13">Sconce,  Freida     Feb. 11, 1917 - May, 1917.      Daughter of William Wesley Sconce and Lula Pearl Prince.</text:p>
      <text:p text:style-name="P10"> </text:p>
      <text:p text:style-name="P13">Sheppard, Carol S.     Nov. 3, 1940 - Nov. 4, 1940.      MO Death Cert.#36532. Daughter of Unknown Sheppard &amp; Pauline Williams.</text:p>
      <text:p text:style-name="P10"> </text:p>
      <text:p text:style-name="P13">Shockley, Clyde Junior     May 2, 1917 - Nov. 1, 1918.      Son of Clyde Shockley, Sr. &amp; Bertha Rhinehart. MO Death Cert.#43805.</text:p>
      <text:p text:style-name="P10"> </text:p>
      <text:p text:style-name="P13">Sholar, Guy E.     Sep. 27, 1881 - Feb. 14, 1882.     Son of Joshua Sholar &amp; Lydia A. Unknown.</text:p>
      <text:p text:style-name="P10"> </text:p>
      <text:p text:style-name="P13">Sholar, Lenoire   Feb. 12, 1879 - Jan. 19, 1882.     Daughter of Joshua Sholar &amp; Lydia A. Unknown.</text:p>
      <text:p text:style-name="P10"> </text:p>
      <text:p text:style-name="P13">Sholar, Lydia  A.      Jan. 20, 1854 - Oct. 16, 1884.      '30 yrs, 3 ms, 26 da.'     Wife of Joshua Sholar.</text:p>
      <text:p text:style-name="P10"> </text:p>
      <text:p text:style-name="P13">Short, William M.     Jan. 26, 1898 - Jul. 14, 1898.     'Son of N. W. &amp; M. L. Short.'</text:p>
      <text:p text:style-name="P10"> </text:p>
      <text:p text:style-name="P10">HUSBAND &amp; WIFE: Married 09 Jun 1892 Shannon Co MO.</text:p>
      <text:p text:style-name="P13">Shuck, Claudia E. Weakley     Sep. 28, 1875 - Jun. 20, 1959.     Daughter of William F. Weakley &amp; Eliza J. Unknown.</text:p>
      <text:p text:style-name="P13">Shuck, Lynn Boyd     Jun. 4, 1861 - Dec. 2, 1938.      Son of Edward Y. Shuck (PA) and Rhoda Shelton (TN). MO Death Cert.#44638. Parents of Willie D., Alta, Thelma &amp; Thela Shuck (m. Albern Irby Clinton Henry).</text:p>
      <text:p text:style-name="P10"> </text:p>
      <text:p text:style-name="P13">Shuck, Edward Josiah  Jan. 22, 1858 - Feb. 12, 1914.      Son of Edward Y. Shuck (PA) and Rhoda Shelton (TN). Occupation Lawyer (in Eminence). Born in Arkansas. Single.  MO Death Cert.#7072. Informant George M. Shuck.</text:p>
      <text:p text:style-name="P10"> </text:p>
      <text:p text:style-name="P13">Shuck, Thelma     Oct. 8, 1894 - Apr. 14, 1899.     Daughter of Lynn Boyd Shuck &amp; Claudia E. Weakley.</text:p>
      <text:p text:style-name="P10">Shuck, William D.     No dates or information.</text:p>
      <text:p text:style-name="P10"> </text:p>
      <text:p text:style-name="P10">Shuck, Willie E.     No dates.      Son of Lynn Boyd Shuck &amp; Claudia E. Weakley.</text:p>
      <text:p text:style-name="P10"> </text:p>
      <text:p text:style-name="P13">Simpson, Justin G.     Dec. 10, 1903 - Jun. 11, 1915.      Son of James E. <text:soft-page-break/>H. Simpson &amp; Tennessee 'Tennie' Ferguson.</text:p>
      <text:p text:style-name="P10"> </text:p>
      <text:p text:style-name="P13">Smith, Alma M.    Oct. 8, 1885 - Mar. 24, 1905.      Daughter of Samuel Wiley Smith &amp; Annetta Bell 'Nettie' Grimes.</text:p>
      <text:p text:style-name="P10"> </text:p>
      <text:p text:style-name="P13">Smith, Fannie M.     Jan. 29, 1887 - Jul. 17, 1888.      Daughter of William Jasper 'Wid' Smith &amp; Alice Miranda Chilton.</text:p>
      <text:p text:style-name="P10"> </text:p>
      <text:p text:style-name="P13">Smith, Ruba  Lucille     Sep. 7, 1912 - Nov. 23, 1912.      Daughter of John W. Smith &amp; Cornelia Allen. MO Death Cert.#41695.</text:p>
      <text:p text:style-name="P10"> </text:p>
      <text:p text:style-name="P13">Smith, Sallie Floyd Searcy     Jan. 19, 1893 - Apr. 9, 1925.     Daughter of Jefferson Beauregard Searcy &amp; Arminta Jane Holloway. Married Melvin Smith.</text:p>
      <text:p text:style-name="P10"> </text:p>
      <text:p text:style-name="P13">Spurgin, William Royal     Oct. 30, 1920 - Jun. 16, 1923.      'Son of I. A. &amp; Lillie Spurgin.'</text:p>
      <text:p text:style-name="P10"> </text:p>
      <text:p text:style-name="P13">Stout,  Eldora D. Evans     Aug. 25, 1870 - Aug. 7, 1913.      Daughter of Thomas J. Evans &amp; Martha J. Loftin.  MO Death Cert.#28671. Informant W. W. Loftin. </text:p>
      <text:p text:style-name="P10"> </text:p>
      <text:p text:style-name="P13">Stringer, Nancy Bell George     Apr. 1, 1838 - Oct. 25, 190.      Daughter of James George &amp; Naoma Daniels.  Wife of George Washington Stringer. MO Death Cert.#40413 (Husband George W. (Mar. 10, 1871 - Jan. 25, 1952) is buried at Summers Cemetery at Eminence. MO Death Cert.#3658).  She married George W. Stringer 22 Dec 1895 Shannon Co MO. George (10 Mar 1871 - 25 Jan 1952) is buried at Summers Cemetery. Their children were James Elmer, Lawrence Virgil 'Lonnie' (m. Effie Viola Lawson), Oren C., Ocie &amp; a son and a daughter who died in infancy.</text:p>
      <text:p text:style-name="P10"> </text:p>
      <text:p text:style-name="P13">Summers, Joseph Polk     Apr. 30, 1905 - Sep. 15, 1907.      Son of Joseph Andrew Summers &amp; Laura Ann Shedd. (Name is also seen as Summer).</text:p>
      <text:p text:style-name="P10"> </text:p>
      <text:p text:style-name="P13">Sutton,  Ethel C.     Oct. 29, 1904 - Jan. 6, 1910.      'Daughter of C. &amp; S. H. Sutton.'</text:p>
      <text:p text:style-name="P10"> </text:p>
      <text:p text:style-name="P13">Thomas Infant    Born &amp; died Oct. 9, 1926.      Daughter of Everett John Joseph 'Speed' Thomas &amp; Lena Benton Williams.</text:p>
      <text:p text:style-name="P10"> </text:p>
      <text:p text:style-name="P13">Thompson, Arthur 'Raymond'     Dec. 3, 1904 - Nov. 26, 1914.      Son of Robert E. Thompson &amp; Laura A. Duke. MO Death Cert.#37588.</text:p>
      <text:p text:style-name="P10"> </text:p>
      <text:p text:style-name="P13"><text:soft-page-break/>Thompson, Ruth May     Jul. 27, 1911 - Jun. 13, 1915.      Daughter of Robert E. Thompson &amp; Laura A. Duke. MO Death Cert.#20789.</text:p>
      <text:p text:style-name="P10"> </text:p>
      <text:p text:style-name="P13">Wallace, Raymond     Apr. 28, 1910 - Sep. 7, 1910.     'Son of R. F. &amp; G. G. Wallace.'</text:p>
      <text:p text:style-name="P10"> </text:p>
      <text:p text:style-name="P13">Ward, Infant     Stillborn, May 27, 1918.      Twin Son of Elmer J. Ward &amp; Olive 'Ollie' Chilton.</text:p>
      <text:p text:style-name="P13">Ward, Infant     May 27, 1918 - May 28, 1918.      Twin Son of Elmer J. Ward &amp; Olive 'Ollie' Chilton</text:p>
      <text:p text:style-name="P10"> </text:p>
      <text:p text:style-name="P10">HUSBAND &amp; WIFE:</text:p>
      <text:p text:style-name="P13">Ward, John William     May 18, 1854 - Dec. 30, 1921.      Son of Andrew J. Ward &amp; Sarah E. Dowers (or Dowess?) born at Rising Sun, IN. Occupation Carpenter. MO Death Cert.#34456</text:p>
      <text:p text:style-name="P13">Ward, Xeminia Francis 'Minnie' Barton     Sep. 10, 1863 - 1942.     Born at Lawrence Douglas Co KS. Parents of Elmer Jackson (m. Olive Emily Chilton), Joseph Wilson, Hattie Viola (m. Winfred Roe Freeman), John Ernest, Franklin Bennett (m. Bessie L. Woodward) &amp; Sarah Adeline Ward (m. Stephen Mitchell Hughes).</text:p>
      <text:p text:style-name="P10"> </text:p>
      <text:p text:style-name="P10">HUSBAND &amp; WIFE:</text:p>
      <text:p text:style-name="P13">Weakley, Eliza J.      Feb., 1844 - 1910.     Born in Ohio.</text:p>
      <text:p text:style-name="P13">Weakley, William F.      Apr., 1837 - 1902.     Born in Indiana. Parents of 9 children: Winnie, William, Orpha G. (m. James McCaskill), Louis O. (m. Farlina Thurmond), Rebecca J. (m. George W. Springer), Claudia E. (m. Lynn Boyd Shuck), Ray, Inez &amp; Katie Weakley.</text:p>
      <text:p text:style-name="P10"> </text:p>
      <text:p text:style-name="P13">Weidinger, Adam     Jun. 23, 1863 - May 15, 1906.</text:p>
      <text:p text:style-name="P10"> </text:p>
      <text:p text:style-name="P10">HUSBAND &amp; WIFE: Married 10 Oct 1858 Oregon Co MO.</text:p>
      <text:p text:style-name="P13">Whitworth, Louis J.     Dec. 11, 1835 - Jul. 1, 1895.     Son of William Whitworth &amp; Lucinda Hartley. </text:p>
      <text:p text:style-name="P13">Whitworth, Mary Frances Johnson     Feb. 16, 1841 - May, 1904.     Parents of Matilda, Maleta E., Jane, Sarah L. &amp; Charles B. Whitworth.</text:p>
      <text:p text:style-name="P10"> </text:p>
      <text:p text:style-name="P13">Williams, Albert Wibur  Sep. 12, 1857 - Oct. 21, 1931. </text:p>
      <text:p text:style-name="P10"> </text:p>
      <text:p text:style-name="P10">HUSBAND &amp; WIFE:</text:p>
      <text:p text:style-name="P13">Williams, Alfred Frederick 'Fred'     Dec. 25, 1885 - Feb. 19, 1941.     Son of Jefferson Davis Williams &amp; Lucy Lee Morris. </text:p>
      <text:p text:style-name="P13">Williams, Mary B.     Jan. 4, 1889 - Oct. 10, 1972.     Children Laird, Alma Mae, Earl Clark &amp; Pauline Williams.</text:p>
      <text:p text:style-name="P10"><text:soft-page-break/> </text:p>
      <text:p text:style-name="P13">Williams, Clara B.     Jan. 5, 1890 - Jan. 5, 1941.    Daughter of Jefferson Davis Williams &amp; Lucy Morris.</text:p>
      <text:p text:style-name="P10"> </text:p>
      <text:p text:style-name="P13">Williams, Infant    Born &amp; died Jan. 30, 1920.   </text:p>
      <text:p text:style-name="P10"> </text:p>
      <text:p text:style-name="P13">Williams, Judith L.     Jun. 19, 1939 - Jun. 19, 1939.</text:p>
      <text:p text:style-name="P10"> </text:p>
      <text:p text:style-name="P13">Williams, J. D.    1863 - 1925.     Son of Daniel Maxey Williams &amp; Mary Ann Clementine Foster. </text:p>
      <text:p text:style-name="P10"> </text:p>
      <text:p text:style-name="P13">Williams, Lena J.     Born &amp; Died Jun. 15, 1940.</text:p>
      <text:p text:style-name="P10"> </text:p>
      <text:p text:style-name="P13">Wilson, Franklin     Dec. 13, 1915 - Mar. 1, 1917.</text:p>
      <text:p text:style-name="P10"> </text:p>
      <text:p text:style-name="P13">Wilson, Ruth Lee     Jan. 11, 1893 - Dec. 13, 1915.        </text:p>
      <text:p text:style-name="P10"> </text:p>
      <text:p text:style-name="P13">Windes, Infant     Born &amp; Died Nov. 29, 1914.      'Son of Mr. &amp; Mrs. J. L. Wind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ita Barkley</meta:initial-creator>
    <meta:creation-date>2017-09-07T09:39:50.75</meta:creation-date>
    <meta:document-statistic meta:table-count="3" meta:image-count="1" meta:object-count="0" meta:page-count="19" meta:paragraph-count="420" meta:word-count="6250" meta:character-count="37166"/>
    <dc:date>2017-09-07T09:44:20.23</dc:date>
    <dc:creator>Donita Barkley</dc:creator>
    <meta:editing-duration>PT4M29S</meta:editing-duration>
    <meta:editing-cycles>1</meta:editing-cycles>
    <meta:generator>OpenOffice/4.1.2$Win32 OpenOffice.org_project/412m3$Build-9782</meta:generator>
  </office:meta>
</office:document-meta>
</file>