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color="#993300"/>
    </style:style>
    <style:style style:name="P2" style:family="paragraph" style:parent-style-name="Table_20_Contents">
      <style:paragraph-properties fo:margin-top="0in" fo:margin-bottom="0.1965in" fo:text-align="center" style:justify-single-word="false"/>
      <style:text-properties fo:color="#993300"/>
    </style:style>
    <style:style style:name="P3" style:family="paragraph" style:parent-style-name="Table_20_Contents">
      <style:paragraph-properties fo:margin-top="0in" fo:margin-bottom="0.1965in" fo:text-align="center" style:justify-single-word="false"/>
    </style:style>
    <style:style style:name="P4" style:family="paragraph" style:parent-style-name="Horizontal_20_Line">
      <style:paragraph-properties fo:text-align="center" style:justify-single-word="false"/>
    </style:style>
    <style:style style:name="P5" style:family="paragraph" style:parent-style-name="Text_20_body">
      <style:text-properties fo:color="#993300"/>
    </style:style>
    <style:style style:name="P6" style:family="paragraph" style:parent-style-name="Text_20_body">
      <style:text-properties fo:color="#993300" style:font-name="Arial1"/>
    </style:style>
    <style:style style:name="P7" style:family="paragraph" style:parent-style-name="Text_20_body">
      <style:paragraph-properties fo:text-align="center" style:justify-single-word="false"/>
      <style:text-properties fo:color="#993300"/>
    </style:style>
    <style:style style:name="P8" style:family="paragraph" style:parent-style-name="Text_20_body">
      <style:paragraph-properties fo:line-height="150%" fo:text-align="center" style:justify-single-word="false"/>
      <style:text-properties fo:color="#993300"/>
    </style:style>
    <style:style style:name="P9" style:family="paragraph" style:parent-style-name="Text_20_body">
      <style:paragraph-properties fo:text-align="center" style:justify-single-word="false"/>
    </style:style>
    <style:style style:name="T1" style:family="text">
      <style:text-properties fo:font-size="24pt"/>
    </style:style>
    <style:style style:name="T2" style:family="text">
      <style:text-properties style:font-name="Arial1"/>
    </style:style>
    <style:style style:name="T3" style:family="text">
      <style:text-properties fo:color="#993300" style:font-name="Arial1"/>
    </style:style>
    <style:style style:name="T4" style:family="text">
      <style:text-properties fo:color="#993300" style:font-name="Arial1" fo:font-size="24pt"/>
    </style:style>
    <style:style style:name="T5" style:family="text">
      <style:text-properties fo:color="#800000" style:font-name="Arial1"/>
    </style:style>
    <style:style style:name="T6" style:family="text">
      <style:text-properties style:font-name="Arial2"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New Eminence Cemetery</text:span></text:p>
      <text:p text:style-name="P8"> </text:p>
      <text:p text:style-name="P6">Location: Two(2) miles south of Eminence, on Highway 19. </text:p>
      <text:p text:style-name="P6">Originally submitted by Johny W. Sconce. </text:p>
      <text:p text:style-name="P6"/>
      <text:p text:style-name="Text_20_body"><text:a xlink:type="simple" xlink:href="../NewEm_A.htm" text:style-name="Internet_20_link" text:visited-style-name="Visited_20_Internet_20_Link"><text:span text:style-name="Strong_20_Emphasis">A</text:span></text:a><text:span text:style-name="Strong_20_Emphasis"><text:span text:style-name="T3">    </text:span></text:span><text:a xlink:type="simple" xlink:href="../NewEm_B.htm" text:style-name="Internet_20_link" text:visited-style-name="Visited_20_Internet_20_Link"><text:span text:style-name="Strong_20_Emphasis"><text:span text:style-name="T5">B</text:span></text:span></text:a><text:span text:style-name="Strong_20_Emphasis"><text:span text:style-name="T3">    </text:span></text:span><text:a xlink:type="simple" xlink:href="../NewEm_C.htm" text:style-name="Internet_20_link" text:visited-style-name="Visited_20_Internet_20_Link"><text:span text:style-name="Strong_20_Emphasis"><text:span text:style-name="T5">C</text:span></text:span></text:a><text:span text:style-name="Strong_20_Emphasis"><text:span text:style-name="T3">    </text:span></text:span><text:a xlink:type="simple" xlink:href="../NewEm_D.htm" text:style-name="Internet_20_link" text:visited-style-name="Visited_20_Internet_20_Link"><text:span text:style-name="Strong_20_Emphasis">D</text:span></text:a><text:span text:style-name="Strong_20_Emphasis"><text:span text:style-name="T3">    </text:span></text:span><text:a xlink:type="simple" xlink:href="../NewEm_E.htm" text:style-name="Internet_20_link" text:visited-style-name="Visited_20_Internet_20_Link"><text:span text:style-name="Strong_20_Emphasis">E</text:span></text:a><text:span text:style-name="Strong_20_Emphasis"><text:span text:style-name="T3">    </text:span></text:span><text:a xlink:type="simple" xlink:href="../NewEm_F.htm" text:style-name="Internet_20_link" text:visited-style-name="Visited_20_Internet_20_Link"><text:span text:style-name="Strong_20_Emphasis">F</text:span></text:a><text:span text:style-name="Strong_20_Emphasis"><text:span text:style-name="T3">    </text:span></text:span><text:a xlink:type="simple" xlink:href="../NewEm_G.htm" text:style-name="Internet_20_link" text:visited-style-name="Visited_20_Internet_20_Link"><text:span text:style-name="Strong_20_Emphasis">G</text:span></text:a><text:span text:style-name="Strong_20_Emphasis"><text:span text:style-name="T3">    </text:span></text:span><text:a xlink:type="simple" xlink:href="../NewEm_H.htm" text:style-name="Internet_20_link" text:visited-style-name="Visited_20_Internet_20_Link"><text:span text:style-name="Strong_20_Emphasis">H</text:span></text:a><text:span text:style-name="Strong_20_Emphasis"><text:span text:style-name="T3">    </text:span></text:span><text:a xlink:type="simple" xlink:href="../NewEm_I.htm" text:style-name="Internet_20_link" text:visited-style-name="Visited_20_Internet_20_Link"><text:span text:style-name="Strong_20_Emphasis">I</text:span></text:a><text:span text:style-name="Strong_20_Emphasis"><text:span text:style-name="T3">    </text:span></text:span><text:a xlink:type="simple" xlink:href="../NewEm_J.htm" text:style-name="Internet_20_link" text:visited-style-name="Visited_20_Internet_20_Link"><text:span text:style-name="Strong_20_Emphasis">J</text:span></text:a><text:span text:style-name="Strong_20_Emphasis"><text:span text:style-name="T3">    </text:span></text:span><text:a xlink:type="simple" xlink:href="../NewEm_K.htm" text:style-name="Internet_20_link" text:visited-style-name="Visited_20_Internet_20_Link"><text:span text:style-name="Strong_20_Emphasis">K</text:span></text:a><text:span text:style-name="Strong_20_Emphasis"><text:span text:style-name="T3">    </text:span></text:span><text:a xlink:type="simple" xlink:href="../NewEm_L.htm" text:style-name="Internet_20_link" text:visited-style-name="Visited_20_Internet_20_Link"><text:span text:style-name="Strong_20_Emphasis">L</text:span></text:a><text:span text:style-name="Strong_20_Emphasis"><text:span text:style-name="T3">    </text:span></text:span><text:a xlink:type="simple" xlink:href="../NewEm_M.htm" text:style-name="Internet_20_link" text:visited-style-name="Visited_20_Internet_20_Link"><text:span text:style-name="Strong_20_Emphasis">M</text:span></text:a><text:span text:style-name="Strong_20_Emphasis"><text:span text:style-name="T3">    </text:span></text:span><text:a xlink:type="simple" xlink:href="../NewEm_N.htm" text:style-name="Internet_20_link" text:visited-style-name="Visited_20_Internet_20_Link"><text:span text:style-name="Strong_20_Emphasis">N</text:span></text:a><text:span text:style-name="Strong_20_Emphasis"><text:span text:style-name="T3">    </text:span></text:span><text:a xlink:type="simple" xlink:href="../NewEm_O.htm" text:style-name="Internet_20_link" text:visited-style-name="Visited_20_Internet_20_Link"><text:span text:style-name="Strong_20_Emphasis">O</text:span></text:a><text:span text:style-name="Strong_20_Emphasis"><text:span text:style-name="T3">    </text:span></text:span><text:a xlink:type="simple" xlink:href="../NewEm_P.htm" text:style-name="Internet_20_link" text:visited-style-name="Visited_20_Internet_20_Link"><text:span text:style-name="Strong_20_Emphasis">P</text:span></text:a><text:span text:style-name="Strong_20_Emphasis"><text:span text:style-name="T3">    </text:span></text:span><text:a xlink:type="simple" xlink:href="../NewEm_Q.htm" text:style-name="Internet_20_link" text:visited-style-name="Visited_20_Internet_20_Link"><text:span text:style-name="Strong_20_Emphasis">Q</text:span></text:a><text:span text:style-name="Strong_20_Emphasis"><text:span text:style-name="T3">    </text:span></text:span><text:a xlink:type="simple" xlink:href="../NewEm_R.htm" text:style-name="Internet_20_link" text:visited-style-name="Visited_20_Internet_20_Link"><text:span text:style-name="Strong_20_Emphasis">R</text:span></text:a><text:span text:style-name="T3">    </text:span><text:a xlink:type="simple" xlink:href="../NewEm_S.htm" text:style-name="Internet_20_link" text:visited-style-name="Visited_20_Internet_20_Link"><text:span text:style-name="Strong_20_Emphasis"><text:span text:style-name="T3">S</text:span></text:span></text:a><text:span text:style-name="T3">    </text:span><text:a xlink:type="simple" xlink:href="../NewEm_T.htm" text:style-name="Internet_20_link" text:visited-style-name="Visited_20_Internet_20_Link"><text:span text:style-name="Strong_20_Emphasis"><text:span text:style-name="T5">T</text:span></text:span></text:a><text:span text:style-name="Strong_20_Emphasis"><text:span text:style-name="T3">    </text:span></text:span><text:a xlink:type="simple" xlink:href="../NewEm_U.htm" text:style-name="Internet_20_link" text:visited-style-name="Visited_20_Internet_20_Link"><text:span text:style-name="Strong_20_Emphasis"><text:span text:style-name="T5">U</text:span></text:span></text:a><text:span text:style-name="T5">    </text:span><text:a xlink:type="simple" xlink:href="../NewEm_V.htm" text:style-name="Internet_20_link" text:visited-style-name="Visited_20_Internet_20_Link"><text:span text:style-name="Strong_20_Emphasis">V</text:span></text:a><text:span text:style-name="Strong_20_Emphasis"><text:span text:style-name="T3">    </text:span></text:span><text:a xlink:type="simple" xlink:href="../NewEm_W.htm" text:style-name="Internet_20_link" text:visited-style-name="Visited_20_Internet_20_Link"><text:span text:style-name="Strong_20_Emphasis">W</text:span></text:a><text:span text:style-name="Strong_20_Emphasis"><text:span text:style-name="T3">    </text:span></text:span><text:a xlink:type="simple" xlink:href="../NewEm_XYZ.htm" text:style-name="Internet_20_link" text:visited-style-name="Visited_20_Internet_20_Link"><text:span text:style-name="Strong_20_Emphasis">XYZ</text:span></text:a></text:p>
      <text:p text:style-name="P4"/>
      <text:p text:style-name="Text_20_body">HUSBAND &amp; WIFE: Married April 27, 1913<text:line-break/>Callahan, Elmer G.     Aug. 6, 1884 - Sep., 1970.<text:line-break/>Callahan, Olive Mae Vermillion     Dec. 7, 1895 - Apr. 2, 1990.     Daughter of James M.  Vermillion &amp; Malinda Jones. Parents of Glen Callahan, Don Callahan, Kenneth Callahan, Mildred Pennick, Maxine Woodman, Thela Tesreau, Jane Jackson, Lorene Murray and Letha Searcy.   <text:a xlink:type="simple" xlink:href="../../obits/obitsc.htm" text:style-name="Internet_20_link" text:visited-style-name="Visited_20_Internet_20_Link">Obituary</text:a></text:p>
      <text:p text:style-name="Text_20_body"> </text:p>
      <text:p text:style-name="Text_20_body">Campbell, Marie     1896 - 1965.Carr, Robert Bales     Nov. 13, 1939 - Jan. 18, 1990.     Son of Robert E. Carr &amp; Mary Kathryn Bales. Married Kathleen Marie Hemmer of New York.</text:p>
      <text:p text:style-name="Text_20_body"> </text:p>
      <text:p text:style-name="Text_20_body">HUSBAND &amp; WIFE: Married May 14, 1939.</text:p>
      <text:p text:style-name="Text_20_body">Carr, Robert E.     Nov. 25, 1918 - Oct. 1, 1983.     Son of Ralph Emerson Carr &amp; Lena M. Unknown. </text:p>
      <text:p text:style-name="Text_20_body">Carr, Mary Kathryn Bales    Jan. 9, 1920 - Sep. 19, 2014.   <text:a xlink:type="simple" xlink:href="http://www.findagrave.com/cgi-bin/fg.cgi?page=gr&amp;GSsr=121&amp;GScid=30463&amp;GRid=136268022&amp;" text:style-name="Internet_20_link" text:visited-style-name="Visited_20_Internet_20_Link">Memorial</text:a></text:p>
      <text:p text:style-name="Text_20_body"> </text:p>
      <text:p text:style-name="Text_20_body">HUSBAND &amp; WIFE:<text:line-break/>Caylor, Michael J.     Nov. 10, 1879 - Sep. 8, 1944.<text:line-break/>Caylor, Nora Florence Thomas     Jul. 17, 1883 - Jul. 13, 1971.     Daughter of Rev. Enoch Lafayette Thomas &amp; Iva Jane White. Parents of Carl, Wayne E. 'Dink', and Robert 'Bob' Caylor.</text:p>
      <text:p text:style-name="Text_20_body"> </text:p>
      <text:p text:style-name="Text_20_body">Caylor, Robert 'Bob'     Jul. 10, 1923 - Aug. 27, 1996.  Son of Michael J. Caylor &amp; Nora Florence Thomas.Charles, John H.     1921 - 1964.</text:p>
      <text:p text:style-name="Text_20_body"> </text:p>
      <text:p text:style-name="Text_20_body">DOUBLE: <text:line-break/>Childers, Eleanor Lea     Aug. 18, 1896 - Mar., 1974.<text:line-break/>Weston, Jessie C.     1893 - 1982. </text:p>
      <text:p text:style-name="Text_20_body"> </text:p>
      <text:p text:style-name="Text_20_body">DOUBLE:  Married Dec. 24, 1912 Shannon Co MO.<text:line-break/>Chilton, Alva C. 'Alvie'     Mar. 31, 1891 - Oct. 22, 1957.     Son of Emmit E. Chilton &amp; Mollie B. Unknown. 'Missouri PFC 3 Co 164 Depot Brigade WWI.'<text:line-break/>Chilton, Ethel Mae Martin     Oct. 12, 1895 - May 25, 1978.     Daughter of John W. Martin &amp; Ellen Nora Honeycutt. </text:p>
      <text:p text:style-name="Text_20_body"><text:soft-page-break/> </text:p>
      <text:p text:style-name="Text_20_body">HUSBAND &amp; WIFE:<text:line-break/>Chilton, Calvie Cole     Dec. 16, 1889 - Aug. 12, 1952.     Son of Will Chilton &amp; Mary Smith. Husband of Jessie Chilton. (Tombstone gives date of birth Dec. 15, 1889.) MO Death Cert.#30501.<text:line-break/>Chilton, Jessie     Apr. 26, 1892 - Jun. 27, 1965.</text:p>
      <text:p text:style-name="Text_20_body"> </text:p>
      <text:p text:style-name="Text_20_body">HUSBAND &amp; WIFE: Married  Mar. 15, 1914 Shannon Co MO. <text:line-break/>Chilton, Charles O. 'Dad-o'     Sep. 26, 1876 - Nov. 12, 1949.    Son of James Chilton &amp; Mary 'Elizabeth' DePriest. Married 1st Blanche Woodward Oct. 3, 1900 Shannon Co MO; children Woodward Earl 'Sandbar' Chilton and Donald D. Chilton. MO Death Cert.#43415. <text:line-break/>Chilton, Rebecca Ann Lynch     Jan. 22, 1888 - Feb. 3, 1977.    She married 1st Lee E. Powell May 3, 1908, Eminence Shannon Co MO. She and Dado were the parents of Paul Gordon Chilton.</text:p>
      <text:p text:style-name="Text_20_body"> </text:p>
      <text:p text:style-name="Text_20_body">DOUBLE: <text:line-break/>Chilton, Claud     1903 - 1963.     Son of William S. Chilton &amp; Rebecca Isabelle Chilton.<text:line-break/>Chilton, Constance Gregory     Apr. 26, 1906 - Feb., 1974.     Daughter of John Lysander Gregory &amp; Dora Elizabeth Smith.</text:p>
      <text:p text:style-name="Text_20_body"> </text:p>
      <text:p text:style-name="Text_20_body">DOUBLE: Married June 8, 1968.<text:line-break/>Chilton, Charles Richard 'Dick'     Nov. 4, 1938 - Oct. 28, 2002. Son of Woodward Earl 'Sandbar' Chilton &amp; Virginia Lee. Married 1st Wanda Barnes; son Charles Richard Chilton, Jr.<text:line-break/>Chilton, L. K. 'Kay'     Nov. 18, 1950 - Living.     Daughter of William Woodroe Berling 'Berlin' Ferguson &amp; Elfie Esther Cooper.</text:p>
      <text:p text:style-name="Text_20_body"> </text:p>
      <text:p text:style-name="Text_20_body">DOUBLE: Married Apr. 16, 1911 Shannon Co MO.<text:line-break/>Chilton, Eva Marada Hines     Nov. 20, 1894 (or 1893) - Jan. 28, 1977.     Daughter of James Underwood Hines &amp; Samantha Marada George.   <text:line-break/>Chilton, William 'Nelson'     1889 - 1961.     Son of John C. 'Coot' Chilton &amp; Sarah Caroline Keeling. Parents of James Ishmael Chilton, Cecil Oscar Chilton and Verna Mae Chilton.</text:p>
      <text:p text:style-name="Text_20_body"> </text:p>
      <text:p text:style-name="Text_20_body">DOUBLE: Married Dec. 30, 1962 Eminence Shannon Co MO.<text:line-break/>Chilton, Kenneth Hayden     Aug. 13, 1923 - Apr. 21, 2001.     Son of William Horace Chilton and Minnie L. Russell.   <text:a xlink:type="simple" xlink:href="../../obits/obitsc.htm" text:style-name="Internet_20_link" text:visited-style-name="Visited_20_Internet_20_Link">Obituary</text:a><text:line-break/>Chilton, Virginia Lucille Pierce     Aug. 2, 1933 - Nov. 5, 1995.     Parents of Michael Don Chilton.</text:p>
      <text:p text:style-name="Text_20_body"> </text:p>
      <text:p text:style-name="Text_20_body">DOUBLE:<text:line-break/>Chilton, Minnie L. Russell     Sep. 28, 1904 - Mar. 6, 1961.     Daughter of Marvel Mills Russell &amp; Martha Ella Loftin.<text:line-break/>Chilton, William Horace     Aug. 2, 1898 - Feb. 7, 1991.</text:p>
      <text:p text:style-name="Text_20_body"><text:line-break/>Chilton, Paul Gordon     Dec. 22, 1914 - Jan., 1975.     Son of Charles O. 'Dado' Chilton &amp; Rebecca Ann Lynch.</text:p>
      <text:p text:style-name="Text_20_body"><text:soft-page-break/><text:line-break/>DOUBLE:<text:line-break/>Chilton, Woodward Earl 'Sandbar'     Jul. 7, 1901 - Jul. 11, 1965.     Son of Charles O. 'Dado' Chilton &amp; Blanche Woodward. Married 1st Margaret Williams; son Donald Earl Chilton.<text:line-break/>Chilton, Virginia Lee     Dec. 11, 1914 - Nov. 9, 2006.     Parents of Charles Richard, Yvonne Lee and Mary Kay Chilton.</text:p>
      <text:p text:style-name="Text_20_body"> </text:p>
      <text:p text:style-name="Text_20_body">DOUBLE: Married 29 Jan 1960 Webster Groves MO.<text:line-break/>Clapper, Harley J.     Jul. 17, 1901 - Mar., 1973.<text:line-break/>Clapper, Lena Dale McCabe     Aug. 13, 1919 - Jan. 21, 2000.     Daughter of John McCabe &amp; Sylvia Smith. </text:p>
      <text:p text:style-name="Text_20_body"> </text:p>
      <text:p text:style-name="Text_20_body">HUSBAND &amp; WIFE:<text:line-break/>Clark, Berniece Veralene Campbell     Nov. 1, 1925 - May 26, 1986.     Daughter of Charles Houston Campbell &amp; Ollie Ethel Smith.<text:line-break/>Clark, Bert Ted     Jun. 25, 1915 - Nov. 11, 1984.    Parents of Mary, David Theodore, Phyllis and Ronald C. 'Cork' Clark.     'PFC US Army WWII.'  </text:p>
      <text:p text:style-name="Text_20_body"> </text:p>
      <text:p text:style-name="Text_20_body">DOUBLE: <text:line-break/>Clark, Charles Milton     Oct. 12, 1903 - Jul. 15, 1973.     'MO CGM US Navy WWII.'<text:line-break/>Clark, Violet Frances Ward    Jun. 10, 1908 - Dec. 6, 1997.     Daughter of Elmer Jackson Ward &amp; Olive Emily Chilton. Married Leonidas 'Lon' Gates in 1926; children Marjorie Pauline, Rosemary, Dorothy Ann, Lon Jackson and Harriet Elizabeth 'Betty' Clark.</text:p>
      <text:p text:style-name="Text_20_body"> </text:p>
      <text:p text:style-name="Text_20_body">Clark, Ronald C. 'Cork'     Dec. 9, 1954 - Jun. 18, 1977. Son of Bert Ted Clark &amp; Berniece Veralene Campbell.</text:p>
      <text:p text:style-name="Text_20_body"> </text:p>
      <text:p text:style-name="Text_20_body">DOUBLE: Married December 20, 1939 Salem Dent Co MO.<text:line-break/>Comely, Anna Belle Ray     May 12, 1916 - Aug. 6, 1987.     Daughter of Jake Henry Robert Ray and Sarah Belle Huskey Ray.   <text:a xlink:type="simple" xlink:href="../../obits/obitsc.htm" text:style-name="Internet_20_link" text:visited-style-name="Visited_20_Internet_20_Link">Obituary</text:a><text:line-break/>Comely, Vernon R.     May 30, 1913 - Oct. 6, 1979.     Son of Frank Brame Comely &amp; Etta Angie Randolph. Parents of Evelyn, Robert and Terry Comely.</text:p>
      <text:p text:style-name="Text_20_body"> </text:p>
      <text:p text:style-name="Text_20_body">DOUBLE:<text:line-break/>Comely, Cordell F.     Apr. 17, 1910 - Jun. 29, 1997.     Son of Frank Brame Comely &amp; Etta Angie Randolph. <text:line-break/>Comely, Margaret 'Ellen' Martin     Nov. 11, 1915 - Living or Unknown.     Daughter of Harvey Martin &amp; Margaret Ellen 'Mag' Lampkins. Parents of Etta Margaret and Carolyn Comely.</text:p>
      <text:p text:style-name="Text_20_body"> </text:p>
      <text:p text:style-name="Text_20_body">DOUBLE:  Married Jul. 1, 1897 Shannon Co MO.<text:line-break/>Comely, Etta Angie Randolph     1880 - 1965.     Daughter of Walter Jerome Randolph &amp; Cordelia Smith.<text:line-break/>Comely, Frank Brame     Sep. 27, 1872 - Oct. 12, 1953.     Son of Vernon Richard Comely &amp; Ella Baer. <text:soft-page-break/>MO Death Cert.#38005. Parents of Lester DeForest, Bessie C., Cuba Florence, Celia L., Flora Lenora, Willis H., Cordell F. and Vernon R. Comely.</text:p>
      <text:p text:style-name="Text_20_body"> </text:p>
      <text:p text:style-name="Text_20_body">Conley, Minnie E. Atchison     Oct. 31, 1911 - Jul. 7, 1977.     Daughter of William Richard 'Willie' Atchison &amp; Annie Meade. Married John A. Conley. Mother of Pauline, Glendale, Richard, Carl, Loyd, Ronnie &amp; Carol Atchison.</text:p>
      <text:p text:style-name="Text_20_body"> </text:p>
      <text:p text:style-name="Text_20_body">Conner, Albert Leroy 'Bert'    Mar. 17, 1944 - Mar. 27, 2013.</text:p>
      <text:p text:style-name="Text_20_body"> </text:p>
      <text:p text:style-name="Text_20_body">Conner, Allen George    Oct. 10, 1941 - Mar. 22, 2013.   <text:a xlink:type="simple" xlink:href="http://www.findagrave.com/cgi-bin/fg.cgi?page=gr&amp;GSsr=161&amp;GScid=30463&amp;GRid=107401226&amp;" text:style-name="Internet_20_link" text:visited-style-name="Visited_20_Internet_20_Link">Memorial</text:a></text:p>
      <text:p text:style-name="Text_20_body"> </text:p>
      <text:p text:style-name="Text_20_body">Conner, Douglas Allen     May 20, 1965 - Sep., 1998.     Son of George 'Allen' Conner &amp; Cecile Patricia 'Patty' Bounds.</text:p>
      <text:p text:style-name="Text_20_body"> </text:p>
      <text:p text:style-name="Text_20_body">DOUBLE: Married Oct 5, 1936.<text:line-break/>Conway, Betty Evelyn Lanham     Dec. 3, 1918 - Jul. 4, 1985.<text:line-break/>Conway, Charles W.     Oct. 5, 1915 - Aug. 26, 1998. Son of Joseph Major 'Joe' Conway &amp; Minnie Pearl Warren. Parents of Shirley Conway.</text:p>
      <text:p text:style-name="Text_20_body"> </text:p>
      <text:p text:style-name="Text_20_body">DOUBLE:<text:line-break/>Conway, Denver R.     Nov. 25, 1903 - Jan., 1972.<text:line-break/>Conway, Mary T.     1909 - 2000.</text:p>
      <text:p text:style-name="Text_20_body"> </text:p>
      <text:p text:style-name="Text_20_body">Conway, Edith I. Street     Feb. 9, 1917 - Nov. 19, 1983.     Daughter of Charlie  Street &amp; Josephine Burns.   <text:a xlink:type="simple" xlink:href="../../obits/obitsc.htm" text:style-name="Internet_20_link" text:visited-style-name="Visited_20_Internet_20_Link">Obituary</text:a></text:p>
      <text:p text:style-name="Text_20_body"> </text:p>
      <text:p text:style-name="Text_20_body">DOUBLE: Married Dec. 25, 1959.  RESERVED<text:line-break/>Conway, Jerald Dean     Aug. 8, 1939 - Living.     Son of John Dean Conway &amp; Freeda I. Mahan.<text:line-break/>Conway, Kathryn Sue Body     Jan. 21, 1941 - Living.     Daughter of Joseph Ureal 'J.U.' Boyd &amp; Ethel L. Drewel. Parents of Jerry Dean Conway.</text:p>
      <text:p text:style-name="Text_20_body"> </text:p>
      <text:p text:style-name="Text_20_body">Conway, Jerry Dean     Born &amp; died Oct. 12, 1967. Son of Jerald Dean Conway &amp; Kathryn Sue Boyd.</text:p>
      <text:p text:style-name="Text_20_body"> </text:p>
      <text:p text:style-name="Text_20_body">DOUBLE: Married December 23, 1913.<text:line-break/>Conway, Joseph Major 'Joe'     Aug. 16, 1883 - May 17, 1968.     Son of Charles &amp; Martha Conway.   <text:a xlink:type="simple" xlink:href="../../obits/obitsc.htm" text:style-name="Internet_20_link" text:visited-style-name="Visited_20_Internet_20_Link">Obituary</text:a><text:line-break/>Conway, Minnie Pearl Warren     Jun. 4, 1893 - Mar. 5, 1980.    </text:p>
      <text:p text:style-name="Text_20_body"> </text:p>
      <text:p text:style-name="Text_20_body">Conway, Terry Mikel     Apr. 27, 1951 - Oct. 12, 1970.     'Missouri PFC US Army Vietnam.'</text:p>
      <text:p text:style-name="Text_20_body"><text:soft-page-break/> </text:p>
      <text:p text:style-name="Text_20_body">DOUBLE: Married Feb. 6, 1907 <text:line-break/>Cooley, Albert R.     Apr. 28, 1876 - Dec. 29, 1971. Son of James Cooley &amp; Elizabeth Roark. <text:line-break/>Cooley, Alice M. Fry     Jan. 29, 1886 - 18 Dec., 1978. Daughter of James Myrick Fry &amp; Margaret Melinda 'Margie' Galbraith. </text:p>
      <text:p text:style-name="Text_20_body"> </text:p>
      <text:p text:style-name="Text_20_body">Cooley, Clara     Only Date 1895.</text:p>
      <text:p text:style-name="Text_20_body"> </text:p>
      <text:p text:style-name="Text_20_body">HUSBAND &amp; WIFE: Married August 25, 1918 <text:line-break/>Cooley, Ernest E.     Jan. 30, 1892 - Nov. 5, 1977. Son of Joseph E. 'Joe' Cooley &amp; Lula H. 'Lulie' Hedrick.   <text:a xlink:type="simple" xlink:href="../../obits/obitsc.htm" text:style-name="Internet_20_link" text:visited-style-name="Visited_20_Internet_20_Link">Obituary</text:a><text:line-break/>Cooley, Pearl M. Hunt     Jan. 28, 1899 - May 6, 1976.  Daughter of Ora Alvin Hunt &amp; Mary Ellen Prewett. Parents of Ora Alvin, Freda, Melvin, Bona Dale and Daniel Carl Cooley.</text:p>
      <text:p text:style-name="Text_20_body"><text:line-break/>Cooley, James Clyde     Jun. 23, 1908 - Feb. 4, 1994.     Son of Albert R. Cooley &amp; Alice M. Fry.</text:p>
      <text:p text:style-name="Text_20_body"><text:line-break/>Cooley, Victoire M. 'Vicky' Krause     Jan. 1, 1923 - Feb. 26, 2009.    <text:a xlink:type="simple" xlink:href="../../obits/obits_c.htm" text:style-name="Internet_20_link" text:visited-style-name="Visited_20_Internet_20_Link">Obituary</text:a></text:p>
      <text:p text:style-name="Text_20_body"> </text:p>
      <text:p text:style-name="Text_20_body">Cooley, Joe E.     Mar. 1, 1908 - Mar. 18, 1981.</text:p>
      <text:p text:style-name="Text_20_body"> </text:p>
      <text:p text:style-name="Text_20_body">Cooley, John E.     Sep. 15, 1900 - Jan. 20, 1970.</text:p>
      <text:p text:style-name="Text_20_body"> </text:p>
      <text:p text:style-name="Text_20_body">DOUBLE: Married Jun. 18, 1934 Eminence Shannon Co MO.<text:line-break/>Cooley, Lelah Fay Wilkins     Apr. 28, 1916 - Living or Unknown.      Daughter of James Arthur Wilkins &amp; Clara May Staples.<text:line-break/>Cooley, Othel 'Bill'     Oct. 30, 1911 - Jan. 28, 1981.     Son of Walter M. Cooley &amp; Ethel Hartmann. Parents of Gordon, J. D., Reuben Leon, Marilyn, Marlin 'Bud' and Clara Cooley.</text:p>
      <text:p text:style-name="Text_20_body"> </text:p>
      <text:p text:style-name="Text_20_body">Cooley, Lula H. Headrick 'Lulie'     Aug. 18, 1868 - Mar. 18, 1949.     Daughter of Frank Headrick &amp; Mary Burkett. Divorced from Joseph Cooley. MO Death Cert.#7535.</text:p>
      <text:p text:style-name="Text_20_body"> </text:p>
      <text:p text:style-name="Text_20_body">HUSBAND &amp; WIFE:<text:line-break/>Cooley, Mary Ellen Dixon     Sep. 8, 1928 - May 5, 2008.     <text:a xlink:type="simple" xlink:href="../../obits/obitsc.htm" text:style-name="Internet_20_link" text:visited-style-name="Visited_20_Internet_20_Link">Obituary</text:a><text:line-break/>Cooley, Ora Alvin     Aug. 7, 1921 - Oct. 1, 2007.     <text:a xlink:type="simple" xlink:href="../../obits/obitsc.htm" text:style-name="Internet_20_link" text:visited-style-name="Visited_20_Internet_20_Link">Obituary</text:a></text:p>
      <text:p text:style-name="Text_20_body"> </text:p>
      <text:p text:style-name="Text_20_body">Cooley, Sim Otis     Apr. 23, 1905 - Nov. 17, 1987.</text:p>
      <text:p text:style-name="Text_20_body"><text:line-break/>Cooley, Utah Wilson     Feb. 5, 1939 - Oct. 14, 2007.      Son of Joseph Cooley &amp; Dora Osbourne. Married Lillian Lois Hurt Banks. 'US Army Korea.'    <text:a xlink:type="simple" xlink:href="../../obits/obitsc.htm" text:style-name="Internet_20_link" text:visited-style-name="Visited_20_Internet_20_Link">Obituary</text:a> </text:p>
      <text:p text:style-name="Text_20_body"><text:line-break/><text:soft-page-break/>Cooper, Edna E.     Aug. 31, 1915 - Apr. 30, 1987.</text:p>
      <text:p text:style-name="Text_20_body"><text:line-break/>DOUBLE:<text:line-break/>Cooper, Myrtle J.     1894 - 1959.<text:line-break/>Cooper, William Eli     May 10, 1880 - Apr. 15, 1969.</text:p>
      <text:p text:style-name="Text_20_body"><text:line-break/>HUSBAND &amp; WIFE:  Married Dec. 29, 1948.</text:p>
      <text:p text:style-name="Text_20_body">Cooper, William Edward 'Bill'     Aug. 9, 1930 - Jan. 3, 2005.     Son of Otto Benton Cooper and Lou Lora Jones Cooper. <text:a xlink:type="simple" xlink:href="../../obits/obitsc.htm" text:style-name="Internet_20_link" text:visited-style-name="Visited_20_Internet_20_Link"> Obituary</text:a></text:p>
      <text:p text:style-name="Text_20_body">Cooper, Bonnie Ilene Sanders     Apr. 4, 1934 - May 4, 2015.    <text:a xlink:type="simple" xlink:href="http://www.findagrave.com/cgi-bin/fg.cgi?page=gr&amp;GSsr=201&amp;GScid=30463&amp;GRid=146093326&amp;" text:style-name="Internet_20_link" text:visited-style-name="Visited_20_Internet_20_Link">Memorial</text:a></text:p>
      <text:p text:style-name="Text_20_body"><text:line-break/>DOUBLE: Married January 19, 1933.<text:line-break/>Copeland, Francis Eugene     Nov. 5, 1910 - Jan. 21, 1967.     Son of William C. Copeland &amp; Margaret S. 'Maggie' Steers.   <text:a xlink:type="simple" xlink:href="../../obits/obitsc.htm" text:style-name="Internet_20_link" text:visited-style-name="Visited_20_Internet_20_Link">Obituary</text:a><text:line-break/>Copeland, Ruth Rebecca Meade     Jun. 2, 1912 - Aug. 11, 1989.     Daughter of Adam and Margaret LaGrande Meade.  <text:a xlink:type="simple" xlink:href="../../obits/obitsc.htm" text:style-name="Internet_20_link" text:visited-style-name="Visited_20_Internet_20_Link">Obituary</text:a></text:p>
      <text:p text:style-name="Text_20_body"> </text:p>
      <text:p text:style-name="Text_20_body">DOUBLE:  Married Sep. 18, 1915 Shannon Co MO.<text:line-break/>Corbin, Daniel E.     Feb. 11, 1890 - Jun. 4, 1982.     Son of John J. Corbin &amp; Mary Isabelle Marrs.      <text:line-break/>Corbin, Lula Bell Williams     Apr. 22, 1894 - Apr. 5, 1987.     Daughter of Edward Brooks Williams &amp; Amanda Evaline Counts. Parents of John Edward, Linn E., Lora C., Alta Lee, Lorraine Evelyn and Daniel Irby 'Irb' Corbin.</text:p>
      <text:p text:style-name="Text_20_body"> </text:p>
      <text:p text:style-name="Text_20_body">Corbin, Daniel Irby 'Irb'      Aug. 13, 1931 - Jan. 19, 2010.     <text:a xlink:type="simple" xlink:href="http://www.findagrave.com/cgi-bin/fg.cgi?page=gr&amp;GSsr=201&amp;GScid=30463&amp;GRid=47560442&amp;" text:style-name="Internet_20_link" text:visited-style-name="Visited_20_Internet_20_Link">Memorial</text:a></text:p>
      <text:p text:style-name="Text_20_body"> </text:p>
      <text:p text:style-name="Text_20_body">DOUBLE:<text:line-break/>Corbin, Irene O.     1916 - Living or Unknown.<text:line-break/>Corbin, Raymond A.     Feb. 24, 1906 - Jan., 1967.     Son of John J. Corbin &amp; Mary Isabelle Marrs.</text:p>
      <text:p text:style-name="Text_20_body"> </text:p>
      <text:p text:style-name="Text_20_body">Corbin, John Edward     Jan. 28, 1916 - Jan. 8, 1976.      Son of Daniel E. Corbin &amp; Lula Belle Williams.</text:p>
      <text:p text:style-name="Text_20_body"> </text:p>
      <text:p text:style-name="Text_20_body">Corbin, Marvin Alexander     1903 - 1962.      Son of John J. Corbin &amp; Mary Isabelle Marrs.</text:p>
      <text:p text:style-name="Text_20_body"> </text:p>
      <text:p text:style-name="Text_20_body">Corder, Mary J.     Jun. 28, 1900 - Jun. 2, 1989.     'Wife of C. Julian'</text:p>
      <text:p text:style-name="Text_20_body"> </text:p>
      <text:p text:style-name="Text_20_body">Counts, Andrew J.     Jun. 6, 1921 - Mar. 5, 1999.     Died at Sullivan, Franklin Co MO.</text:p>
      <text:p text:style-name="Text_20_body"> </text:p>
      <text:p text:style-name="Text_20_body">DOUBLE:<text:line-break/>Counts, Bertha Alice Adkins     Aug. 19, 1888 - Jul. 27, 1955.     Daughter of Owen &amp; Mary Adkins. <text:soft-page-break/>MO Death Cert.#25439. <text:line-break/>Counts, John Henry     Mar. 2, 1874 - Feb. 17, 1956.     Son of Jim Counts &amp; Permelia Jane Mullins. MO Death Cert.#7749. Informant Charles D. Counts.</text:p>
      <text:p text:style-name="Text_20_body"> </text:p>
      <text:p text:style-name="Text_20_body">Counts, Eugene Debs     Mar. 23, 1914 - Dec. 17, 1975.     Son of Charles Edison Counts &amp; Ollie M. Stogsdill. Married Geneva Tripp, daughter of Alva Tripp and Stella Knuckles. Father of Arletta, Carol Monette, Marilyn and Charles Eugene.  </text:p>
      <text:p text:style-name="Text_20_body"> </text:p>
      <text:p text:style-name="Text_20_body">Counts, Henry Franklin     May 6, 1924 - Feb. 16, 1987.     Son of Pete  Counts &amp; Myrtle Henson.   <text:a xlink:type="simple" xlink:href="../../obits/obitsc.htm" text:style-name="Internet_20_link" text:visited-style-name="Visited_20_Internet_20_Link">Obituary</text:a></text:p>
      <text:p text:style-name="Text_20_body"> </text:p>
      <text:p text:style-name="Text_20_body">Counts, Johnny Isaac 'John'     Nov. 25, 1915 - Sep. 5, 1998.     'Dad'     Son of Lawrence Rufus 'Tuck' Counts &amp; Mary Mae 'Mini' Breeden.</text:p>
      <text:p text:style-name="Text_20_body"> </text:p>
      <text:p text:style-name="Text_20_body">HUSBAND &amp; WIFE:  Married Dec. 24, 1911 Shannon Co MO.<text:line-break/>Counts, Lawrence Rufus 'Tuck'     Oct. 23, 1882 - Jul. 5, 1966.     Son of John William Counts &amp; Rebecca Chilton. <text:line-break/>Counts, Mary Mae 'Mimi' Breeden    Jun. 22, 1892 - Jun. 9, 1985.     She married also Ed McGill and Charles M. Jonas. Tuck and Mimi were the parents of Norma, Donald George, Mildred Ezella and Johnnie Isaac Counts.</text:p>
      <text:p text:style-name="Text_20_body"> </text:p>
      <text:p text:style-name="Text_20_body">Counts, Other Lee    Apr. 11, 1914 - Jan. 22, 1975.     Son of John Henry Counts &amp; Bertha Alice Adkins. Married Josefeen Pauline Bradshaw Apr. 11, 1943. Father of Shirley Lee (m. Paul Thompson, m. Unknown Griffeth), Donna Lee (m. Donald Gene Counts), Anna (m. Raymond Lee Thompson), Rodney 'Rex' (m. Brenda Sue Roberts) and Tex (m. Connie Wilkins).</text:p>
      <text:p text:style-name="Text_20_body"> </text:p>
      <text:p text:style-name="Text_20_body">Counts, Pete     1872 - 1960.     Married Sarah Meade. Their son was Noble Wesley Counts. Married Myrtle Henson; their children Henry Franklin Counts, Andrew Counts, Walter Counts, Raymond Counts, Leona Ludwig, Lucy Mae Tuttle, Glenna Counts and George Washington 'Wash' Counts.</text:p>
      <text:p text:style-name="Text_20_body"> </text:p>
      <text:p text:style-name="Text_20_body">Counts, Robert William, Sr.     Jul. 28, 1921 - Dec. 23, 1990.     Son of John Henry Counts &amp; Bertha Alice Adkins.  'US Army WWII.' Married Hazel Alberta Holloway in Jan., 1947; children Vermillia Alberta 'Millie' (m. Willard Wayne Osburn), Robert William 'Bill' Counts, Jr., Lillie Jeanette Counts and John Jesse Counts.</text:p>
      <text:p text:style-name="Text_20_body"> </text:p>
      <text:p text:style-name="Text_20_body">Counts, Wilma L. Fry Moore     Jun. 19, 1919 - Jan. 5, 1995.</text:p>
      <text:p text:style-name="Text_20_body"> </text:p>
      <text:p text:style-name="Text_20_body">HUSBAND &amp; WIFE:<text:line-break/>Cowen, Chesley E.     Apr. 8, 1924 - May 19, 1998.     'US Army WWII.'<text:line-break/>Cowen, Beulah Mae Mooney     Jan., 1924 - Nov. 24, 2006.     Daughter of Walter William Mooney &amp; Daisy Pearl Ferguson.  <text:a xlink:type="simple" xlink:href="../../obits/obitsc.htm" text:style-name="Internet_20_link" text:visited-style-name="Visited_20_Internet_20_Link">Obituary</text:a>    </text:p>
      <text:p text:style-name="Text_20_body"><text:soft-page-break/><text:line-break/>Cowen, Cleo     Oct. 18, 1915 - Jan. 23, 1945.     Son of George Z. Cowen &amp; Hazel Voyles. Husband of Maxine Cowen. Killed working in timber. MO Death Cert.#2336.</text:p>
      <text:p text:style-name="Text_20_body"> </text:p>
      <text:p text:style-name="Text_20_body">DOUBLE:<text:line-break/>Cowen, Edward J.     Jun. 22, 1939 - Sep. 14, 1971.     Son of Junior Millard Cowen &amp; Wilma Bernice Stacy.<text:line-break/>Cowen, Elaine M.     May 1, 1941 - Living.</text:p>
      <text:p text:style-name="Text_20_body"> </text:p>
      <text:p text:style-name="Text_20_body">Cowen, George Zimri     Aug. 16, 1878 - Mar., 1969.</text:p>
      <text:p text:style-name="Text_20_body"><text:line-break/>Cowen, Harold E.     Mar. 22, 1943 - Sep. 20, 1971.     Killed in Vietnam.</text:p>
      <text:p text:style-name="Text_20_body"> </text:p>
      <text:p text:style-name="Text_20_body">DOUBLE: Married 31 July 1938.<text:line-break/>Cowen, Junior Millard     Jan. 31, 1920 - Sep. 29, 1983.     'PFC US Army WWII.'<text:line-break/>Cowen, Wilma Bernice Stacy     Feb. 24, 1923 - Nov. 28, 1990.     Daughter of Joseph Miles Stacy &amp; Fanny Hawkins.   <text:a xlink:type="simple" xlink:href="../../obits/obitsc.htm" text:style-name="Internet_20_link" text:visited-style-name="Visited_20_Internet_20_Link">Obituary</text:a></text:p>
      <text:p text:style-name="Text_20_body"><text:line-break/>Cowen, Rachel Elizabeth     1882 - 1961.</text:p>
      <text:p text:style-name="Text_20_body"><text:line-break/>Cowen, Timmy E.     May 19, 1959 - May 9, 2001.</text:p>
      <text:p text:style-name="Text_20_body"> </text:p>
      <text:p text:style-name="Text_20_body">DOUBLE:<text:line-break/>Cox, Andrew James 'Andy'      Apr. 2, 1872 - Oct. 3, 1948.     Son of Caleb James 'Jack' Cox &amp; Juritta 'Ritta' Summers. MO Death Cert.#35313<text:line-break/>Cox, Sada E. 'Sadie'     1880 - 1960.</text:p>
      <text:p text:style-name="Text_20_body"> </text:p>
      <text:p text:style-name="Text_20_body">DOUBLE: Married 23 Oct 1948.<text:line-break/>Crabtree, Allen     May 1, 1930 - Apr. 3, 2012.    <text:a xlink:type="simple" xlink:href="http://www.findagrave.com/cgi-bin/fg.cgi?page=gr&amp;GSsr=241&amp;GScid=30463&amp;GRid=9478828&amp;" text:style-name="Internet_20_link" text:visited-style-name="Visited_20_Internet_20_Link">Memorial</text:a><text:line-break/>Crabtree, Marlene Youngblood     Feb. 19, 1933 - Jan. 19, 1979.     Daughter of Floyd Raymond Youngblood &amp; Zelma Lee Johnson. Parents of Allen Eugene Crabtree, Dennis J. Crabtree, and Keith R. Crabtree.</text:p>
      <text:p text:style-name="Text_20_body"> </text:p>
      <text:p text:style-name="Text_20_body">Crabtree, Eli C.     Nov. 7, 1888 - Apr. 27, 1967.</text:p>
      <text:p text:style-name="Text_20_body"> </text:p>
      <text:p text:style-name="Text_20_body">Crider, Dallas E.     Born &amp; Died 1966.</text:p>
      <text:p text:style-name="Text_20_body"> </text:p>
      <text:p text:style-name="Text_20_body">DOUBLE: Married February 12, 1938.<text:line-break/>Crider, Marion 'Dallas'     Jul. 3, 1913 - Jun. 8, 1989.     Son of Fred and Sadie Reed Crider.  <text:a xlink:type="simple" xlink:href="../../obits/obitsc.htm" text:style-name="Internet_20_link" text:visited-style-name="Visited_20_Internet_20_Link">Obituary</text:a><text:line-break/>Crider, Edith Irene Smith     Mar. 5, 1920 - Living or Unknown.      Parents of Junior &amp; Gene Crider.</text:p>
      <text:p text:style-name="Text_20_body"><text:soft-page-break/> </text:p>
      <text:p text:style-name="Text_20_body">DOUBLE: <text:line-break/>Crosswhite, Hillie B.     1892 - 1959.<text:line-break/>Crosswhite, Phoebe J.     1881 - Unknown.</text:p>
      <text:p text:style-name="Text_20_body"> </text:p>
      <text:p text:style-name="Text_20_body">Culbertson, Chilton Shafer     Mar. 10, 1909 - Jul. 3, 1956.     Son of Claten Jacob Culbertson &amp; Daisy Eleanor Freeman.  Married Altha Theo Breeden in 1926; son Chilton Lynn Culbertson.  'Missouri TEC5 3817 QM Gas Supl Co WWII.'</text:p>
      <text:p text:style-name="Text_20_body"> </text:p>
      <text:p text:style-name="Text_20_body">DOUBLE:  Married May 17, 1908 Shannon Co MO.<text:line-break/>Culbertson, Claten Jacob     Apr. 18, 1883 - Sep. 19, 1946.     Son of John Calvin Culbertson &amp; Mary Ann Shafer. <text:line-break/>Culbertson, Daisy Eleanor Freeman     Nov. 16, 1887 - Feb. 27, 1976.     Daughter of William Marion Freeman &amp; Ann Chilton. Parents of Clinton Shafer and Juanita Ruth Culbertson.</text:p>
      <text:p text:style-name="Text_20_body"> </text:p>
      <text:p text:style-name="Text_20_body">DOUBLE:<text:line-break/>Culpepper, Hallie Fay McKinnon     Apr. 2, 1900 - Feb. 28, 1987.     Daughter of Isaiah and Josephine Davis McKinnon.   <text:a xlink:type="simple" xlink:href="../../obits/obitsc.htm" text:style-name="Internet_20_link" text:visited-style-name="Visited_20_Internet_20_Link">Obituary</text:a><text:line-break/>Culpepper, Olen W.     Jun. 2, 1890 - Jan. 18, 1965.     Son of Joseph Archie Culpepper &amp; Sarah Frances Bradley. He married first Susie Arby Gertie M. Plowman Dec. 22, 1916 at Shannon Co MO; parents of Olen Levi and Robert Clinton Culpepper. He and Hallie Fay were the parents of Harold, Irene, Flora Pauline 'Polly' and Mabel June Culpepper. He also had a son who died in infancy.</text:p>
      <text:p text:style-name="Text_20_body"> </text:p>
      <text:p text:style-name="Horizontal_20_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ita Barkley</meta:initial-creator>
    <meta:creation-date>2017-09-07T09:36:29.07</meta:creation-date>
    <meta:document-statistic meta:table-count="0" meta:image-count="0" meta:object-count="0" meta:page-count="9" meta:paragraph-count="162" meta:word-count="2753" meta:character-count="16495"/>
    <dc:date>2017-09-07T09:38:05.80</dc:date>
    <dc:creator>Donita Barkley</dc:creator>
    <meta:editing-duration>PT1M38S</meta:editing-duration>
    <meta:editing-cycles>1</meta:editing-cycles>
    <meta:generator>OpenOffice/4.1.2$Win32 OpenOffice.org_project/412m3$Build-9782</meta:generator>
  </office:meta>
</office:document-meta>
</file>